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Bazelweg 1, 1252 AK,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Bazelweg 1, 1252 AK, het aanleggen van een in- en uitrit, verzonden 11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2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78.962 473116.887</meta:user-defined>
    <meta:user-defined meta:name="DC.title">Verleende omgevingsvergunning  De Bazelweg 1, 1252 AK, het aanleggen van een in- en uitrit</meta:user-defined>
    <meta:user-defined meta:name="OVERHEID.PostcodeHuisnummer/OVERHEIDop.postcodeHuisnummer">1252AK 1</meta:user-defined>
    <meta:user-defined meta:name="OVERHEIDop.straatnaam">De Bazelweg</meta:user-defined>
    <meta:user-defined meta:name="OVERHEIDop.woonplaats">Laren</meta:user-defined>
    <meta:user-defined meta:name="DCTERMS.W3CDTF/DCTERMS.available">2020-05-13</meta:user-defined>
    <meta:user-defined meta:name="DCTERMS.W3CDTF/OVERHEIDop.jaargang">2020</meta:user-defined>
    <meta:user-defined meta:name="OVERHEIDop.publicationIssue">120271</meta:user-defined>
    <meta:user-defined meta:name="OVERHEIDop.GmbID/DC.identifier">gmb-2020-120271</meta:user-defined>
    <meta:user-defined meta:name="OVERHEIDop.versieInformatie"/>
  </office:meta>
</office:document-meta>
</file>