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 C van den Brinkweg 12, 1251 PW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 C van den Brinkweg 12, 1251 PW, het vellen van 3 bomen, ingekomen 4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26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62.883 474119.324</meta:user-defined>
    <meta:user-defined meta:name="DC.title">Aangevraagde omgevingsvergunning P C van den Brinkweg 12, 1251 PW, het vellen van 3 bomen</meta:user-defined>
    <meta:user-defined meta:name="OVERHEID.PostcodeHuisnummer/OVERHEIDop.postcodeHuisnummer">1251PW 12</meta:user-defined>
    <meta:user-defined meta:name="OVERHEIDop.straatnaam">P C van den Brinkweg</meta:user-defined>
    <meta:user-defined meta:name="OVERHEIDop.woonplaats">La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67</meta:user-defined>
    <meta:user-defined meta:name="OVERHEIDop.GmbID/DC.identifier">gmb-2020-120267</meta:user-defined>
    <meta:user-defined meta:name="OVERHEIDop.versieInformatie"/>
  </office:meta>
</office:document-meta>
</file>