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straat 21 7671HE Vriezenveen, aanbouwen van een garage met veranda, ontvangen 6-5-2020, zaaknummer 1700ESUITE2092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straat 21 7671HE Vriezenveen</text:p>
            <text:p text:style-name="common-al">Project: aanbouwen van een garage met veranda</text:p>
            <text:p text:style-name="common-al">Ingekomen: 06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2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bouwen van een garage met veranda</meta:user-defined>
    <dc:language>nl</dc:language>
    <meta:user-defined meta:name="OVERHEID.EPSG28992/DC.spatial">239419.0001973 491975.000463421</meta:user-defined>
    <meta:user-defined meta:name="DC.title">Gemeente Twenterand - aanvraag omgevingsvergunning, Kerkstraat 21 7671HE Vriezenveen, aanbouwen van een garage met veranda, ontvangen 6-5-2020, zaaknummer 1700ESUITE209242020</meta:user-defined>
    <meta:user-defined meta:name="OVERHEID.PostcodeHuisnummer/OVERHEIDop.postcodeHuisnummer">7671HE 21</meta:user-defined>
    <meta:user-defined meta:name="OVERHEIDop.straatnaam">Kerkstraat</meta:user-defined>
    <meta:user-defined meta:name="OVERHEIDop.woonplaats">Vriezen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264</meta:user-defined>
    <meta:user-defined meta:name="OVERHEIDop.GmbID/DC.identifier">gmb-2020-120264</meta:user-defined>
    <meta:user-defined meta:name="OVERHEIDop.versieInformatie"/>
  </office:meta>
</office:document-meta>
</file>