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Oostermaatweg 8 7671RN Vriezenveen, slopen van een bestaande stal en het vervangen door een jongveestal in combinatie met een werktuigenberging, ontvangen 6-5-2020, zaaknummer 1700ESUITE2092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05-2020 00:00 hebben wij een aanvraag Omgevingsvergunning uitgebreid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026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slopen van een bestaande stal en het vervangen door een jongveestal in combinatie met een werktuigenberging</meta:user-defined>
    <dc:language>nl</dc:language>
    <meta:user-defined meta:name="OVERHEID.EPSG28992/DC.spatial">241963.0141996 491165.005462887</meta:user-defined>
    <meta:user-defined meta:name="DC.title">Ingediende aanvraag uitgebreide omgevingsvergunning, Oostermaatweg 8 7671RN Vriezenveen, slopen van een bestaande stal en het vervangen door een jongveestal in combinatie met een werktuigenberging, ontvangen 6-5-2020, zaaknummer 1700ESUITE209232020</meta:user-defined>
    <meta:user-defined meta:name="OVERHEID.PostcodeHuisnummer/OVERHEIDop.postcodeHuisnummer">7671RN 8</meta:user-defined>
    <meta:user-defined meta:name="OVERHEIDop.straatnaam">Oostermaatweg</meta:user-defined>
    <meta:user-defined meta:name="OVERHEIDop.woonplaats">Vriezenv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0263</meta:user-defined>
    <meta:user-defined meta:name="OVERHEIDop.GmbID/DC.identifier">gmb-2020-120263</meta:user-defined>
    <meta:user-defined meta:name="OVERHEIDop.versieInformatie"/>
  </office:meta>
</office:document-meta>
</file>