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ortwijk HAM K 404 Vroomshoop en Flierdijk HAM00 N 935 Den Ham, realiseren van maaiselhopen, ontvangen 5-5-2020, zaaknummer 1700ESUITE2092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ortwijk HAM K 404 Vroomshoop en Flierdijk HAM00 N 935 Den Ham</text:p>
            <text:p text:style-name="common-al">Project: realiseren van maaiselhopen</text:p>
            <text:p text:style-name="common-al">Ingekomen: 05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maaiselhopen</meta:user-defined>
    <dc:language>nl</dc:language>
    <meta:user-defined meta:name="OVERHEID.EPSG28992/DC.spatial">237449.943573821 499224.546903059</meta:user-defined>
    <meta:user-defined meta:name="DC.title">Gemeente Twenterand - aanvraag omgevingsvergunning, Fortwijk HAM K 404 Vroomshoop en Flierdijk HAM00 N 935 Den Ham, realiseren van maaiselhopen, ontvangen 5-5-2020, zaaknummer 1700ESUITE209222020</meta:user-defined>
    <meta:user-defined meta:name="OVERHEID.PostcodeHuisnummer/OVERHEIDop.postcodeHuisnummer">7693RA 3</meta:user-defined>
    <meta:user-defined meta:name="OVERHEIDop.straatnaam">Hammerdijk</meta:user-defined>
    <meta:user-defined meta:name="OVERHEIDop.woonplaats">Sibcu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262</meta:user-defined>
    <meta:user-defined meta:name="OVERHEIDop.GmbID/DC.identifier">gmb-2020-120262</meta:user-defined>
    <meta:user-defined meta:name="OVERHEIDop.versieInformatie"/>
  </office:meta>
</office:document-meta>
</file>