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(VZV00 N 1124 ged., kavel 24) in Westerhaar, bouwen van een woning, ontvangen 04-05-2020, zaaknummer 1700ESUITE2092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VZV00 N 1124 ged kavel 24 in Westerhaar</text:p>
            <text:p text:style-name="common-al">Project: bouwen van een woning</text:p>
            <text:p text:style-name="common-al">Ingekomen?: 04-05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2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568.696835896 498068.375278522</meta:user-defined>
    <meta:user-defined meta:name="DC.title">Gemeente Twenterand - aanvraag omgevingsvergunning, Tijm (VZV00 N 1124 ged., kavel 24) in Westerhaar, bouwen van een woning, ontvangen 04-05-2020, zaaknummer 1700ESUITE209202020</meta:user-defined>
    <meta:user-defined meta:name="OVERHEID.PostcodeHuisnummer/OVERHEIDop.postcodeHuisnummer">7676DB 2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261</meta:user-defined>
    <meta:user-defined meta:name="OVERHEIDop.GmbID/DC.identifier">gmb-2020-120261</meta:user-defined>
    <meta:user-defined meta:name="OVERHEIDop.versieInformatie"/>
  </office:meta>
</office:document-meta>
</file>