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25B te Maastricht. Kennisgeving nieuwe aanvraag omgevingsvergunning, het legal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30WB</text:p>
            <text:p text:style-name="common-al">
            <text:span text:style-name="nadrukvet">Turennestraat 25B te Maastricht</text:span>
          </text:p>
            <text:p text:style-name="common-al">
            <text:span text:style-name="nadrukvet">het legaliseren van de woning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2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6.7 318043</meta:user-defined>
    <meta:user-defined meta:name="DC.title">Turennestraat 25B te Maastricht. Kennisgeving nieuwe aanvraag omgevingsvergunning, het legaliseren van de woning</meta:user-defined>
    <meta:user-defined meta:name="OVERHEID.PostcodeHuisnummer/OVERHEIDop.postcodeHuisnummer">6221AR 25</meta:user-defined>
    <meta:user-defined meta:name="OVERHEIDop.straatnaam">Turenne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26</meta:user-defined>
    <meta:user-defined meta:name="OVERHEIDop.GmbID/DC.identifier">gmb-2020-12026</meta:user-defined>
    <meta:user-defined meta:name="OVERHEIDop.versieInformatie"/>
  </office:meta>
</office:document-meta>
</file>