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nder den Dael 5, 1261 CN, het bouwen van een dubbele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nder den Dael 5, 1261 CN, het bouwen van een dubbele carport, ingekomen 7 me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025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5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5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231.728 475816.821</meta:user-defined>
    <meta:user-defined meta:name="DC.title">Aangevraagde omgevingsvergunning Onder den Dael 5, 1261 CN, het bouwen van een dubbele carport</meta:user-defined>
    <meta:user-defined meta:name="OVERHEID.PostcodeHuisnummer/OVERHEIDop.postcodeHuisnummer">1261CN 5</meta:user-defined>
    <meta:user-defined meta:name="OVERHEIDop.straatnaam">Onder den Dael</meta:user-defined>
    <meta:user-defined meta:name="OVERHEIDop.woonplaats">Blaricu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257</meta:user-defined>
    <meta:user-defined meta:name="OVERHEIDop.GmbID/DC.identifier">gmb-2020-120257</meta:user-defined>
    <meta:user-defined meta:name="OVERHEIDop.versieInformatie"/>
  </office:meta>
</office:document-meta>
</file>