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25, 1261 JD, het wijzi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Fransepad 25, 1261 JD, het wijzigen van de inrit, ingekomen 7 me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02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26.161 476425.698</meta:user-defined>
    <meta:user-defined meta:name="DC.title">Aangevraagde omgevingsvergunning Fransepad 25, 1261 JD, het wijzigen van de inrit</meta:user-defined>
    <meta:user-defined meta:name="OVERHEID.PostcodeHuisnummer/OVERHEIDop.postcodeHuisnummer">1261JD 25</meta:user-defined>
    <meta:user-defined meta:name="OVERHEIDop.straatnaam">Fransepad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54</meta:user-defined>
    <meta:user-defined meta:name="OVERHEIDop.GmbID/DC.identifier">gmb-2020-120254</meta:user-defined>
    <meta:user-defined meta:name="OVERHEIDop.versieInformatie"/>
  </office:meta>
</office:document-meta>
</file>