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venementenvergunning snuffelmarkten Fluitpolderplein 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april 2020 hebben wij toestemming verleend voor het organiseren van twee snuffelmarkten op 8 november en 27 december 2020 in sporthal de Fluit aan het Fluitpolderplein 1 te Leidschendam.</text:p>
            <text:p text:style-name="common-al">Deze toestemming hebben wij gewijzigd naar een toestemming onder voorbehoud. Indien de RIVM-maatregelen worden verlengd zal de verleende vergunning in belang van de volksgezondheid worden ingetrokken.</text:p>
            <text:p text:style-name="common-al"/>
            <text:p text:style-name="common-al">
            <text:span text:style-name="nadrukvet">Datum bekendmaking besluit: </text:span>8 mei 2020</text:p>
            <text:p text:style-name="common-al">
            <text:span text:style-name="nadrukvet">Ons kenmerk: </text:span>60385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8.273 456582.725</meta:user-defined>
    <meta:user-defined meta:name="DC.title">Gewijzigde evenementenvergunning snuffelmarkten Fluitpolderplein 1 Leidschendam</meta:user-defined>
    <meta:user-defined meta:name="OVERHEID.PostcodeHuisnummer/OVERHEIDop.postcodeHuisnummer">2262ED 1</meta:user-defined>
    <meta:user-defined meta:name="OVERHEIDop.straatnaam">Fluitpolderplein</meta:user-defined>
    <meta:user-defined meta:name="OVERHEIDop.woonplaats">Leidsch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4</meta:user-defined>
    <meta:user-defined meta:name="OVERHEIDop.GmbID/DC.identifier">gmb-2020-120244</meta:user-defined>
    <meta:user-defined meta:name="OVERHEIDop.versieInformatie"/>
  </office:meta>
</office:document-meta>
</file>