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Langebuurt 31, 1911AS Uitgeest, het met 5 jaar verlengen van een tijdelijke omgevingsvergunning voor het plaatsen van een noodlokaal bij de Binnemeerschool, verzonden 30 april 2020 (OV2015-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024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4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4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itgeest</meta:user-defined>
    <meta:user-defined meta:name="OVERHEID.Informatietype/DC.type">officiële publicatie</meta:user-defined>
    <meta:user-defined meta:name="OVERHEIDgvop.Informatietype/DC.type">Beschikkingen | aanvraa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dc:language>nl</dc:language>
    <meta:user-defined meta:name="OVERHEID.EPSG28992/DC.spatial">109385.258 504637.169</meta:user-defined>
    <meta:user-defined meta:name="DC.title">Verlengingsbesluit, Langebuurt 31, 1911AS Uitgeest, het met 5 jaar verlengen van een tijdelijke omgevingsvergunning voor het plaatsen van een noodlokaal bij de Binnemeerschool, verzonden 30 april 2020 (OV2015-017)</meta:user-defined>
    <meta:user-defined meta:name="OVERHEID.PostcodeHuisnummer/OVERHEIDop.postcodeHuisnummer">1911AS 31</meta:user-defined>
    <meta:user-defined meta:name="OVERHEIDop.straatnaam">Langebuurt</meta:user-defined>
    <meta:user-defined meta:name="OVERHEIDop.woonplaats">Uitgeest</meta:user-defined>
    <meta:user-defined meta:name="DCTERMS.W3CDTF/DCTERMS.available">2020-05-13</meta:user-defined>
    <meta:user-defined meta:name="DCTERMS.W3CDTF/OVERHEIDop.jaargang">2020</meta:user-defined>
    <meta:user-defined meta:name="OVERHEIDop.publicationIssue">120243</meta:user-defined>
    <meta:user-defined meta:name="OVERHEIDop.GmbID/DC.identifier">gmb-2020-120243</meta:user-defined>
    <meta:user-defined meta:name="OVERHEIDop.versieInformatie"/>
  </office:meta>
</office:document-meta>
</file>