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overkapping aan de achterzijde (2e verdieping), District Midden Breda, Chassésingel 5 en 6A 4811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66</text:p>
            <text:p text:style-name="common-al">
            <text:span text:style-name="nadrukvet">Ingekomen:</text:span> 08-05-2020</text:p>
            <text:p text:style-name="common-al">
            <text:span text:style-name="nadrukvet">Locatie:</text:span> District Midden Breda, Chassésingel 5 en 6A 4811HA Breda</text:p>
            <text:p text:style-name="common-al">
            <text:span text:style-name="nadrukvet">Projectomschrijving:</text:span> het aanbrengen van een overkapping aan de achterzijde (2e verdiep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4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overkapping aan de achterzijde (2e verdieping)</meta:user-defined>
    <dc:language>nl</dc:language>
    <meta:user-defined meta:name="OVERHEID.EPSG28992/DC.spatial">112798.269 399339.869</meta:user-defined>
    <meta:user-defined meta:name="DC.title">Aanvraag omgevingsvergunning, het aanbrengen van een overkapping aan de achterzijde (2e verdieping), District Midden Breda, Chassésingel 5 en 6A 4811HA Breda</meta:user-defined>
    <meta:user-defined meta:name="OVERHEID.PostcodeHuisnummer/OVERHEIDop.postcodeHuisnummer">4811HA 5</meta:user-defined>
    <meta:user-defined meta:name="OVERHEIDop.straatnaam">Chass??singel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42</meta:user-defined>
    <meta:user-defined meta:name="OVERHEIDop.GmbID/DC.identifier">gmb-2020-120242</meta:user-defined>
    <meta:user-defined meta:name="OVERHEIDop.versieInformatie"/>
  </office:meta>
</office:document-meta>
</file>