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wijzigde drank- en horecavergunning t.b.v. aanstellen nieuwe leidinggevenden voor het slijtersbedrijf Deen in Span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Opmeer maakt bekend dat op 30 april 2020 de drank- en horecavergunning is gewijzigd en verzonden aan Deen Plus B.V. in verband met wijziging van leidinggevenden in het Slijtersbedrijf van de Deen aan de Wuiver 4-6 in Spanbroek.</text:p>
            <text:p text:style-name="tussenkopcur">Mogelijkheid van bezwaar</text:p>
            <text:p text:style-name="common-al">Tegen het besluit kunnen belanghebbenden binnen zes weken na de verzenddatum bezwaar maken bij het college van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20241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4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4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Openbare orde en veiligheid | Organisatie en beleid</meta:user-defined>
    <dc:language>nl</dc:language>
    <meta:user-defined meta:name="OVERHEID.EPSG28992/DC.spatial">125275.38 523993.37</meta:user-defined>
    <meta:user-defined meta:name="DC.title">Kennisgeving gewijzigde drank- en horecavergunning t.b.v. aanstellen nieuwe leidinggevenden voor het slijtersbedrijf Deen in Spanbroek.</meta:user-defined>
    <meta:user-defined meta:name="OVERHEID.PostcodeHuisnummer/OVERHEIDop.postcodeHuisnummer">1715ED 6</meta:user-defined>
    <meta:user-defined meta:name="OVERHEIDop.straatnaam">Wuiver</meta:user-defined>
    <meta:user-defined meta:name="OVERHEIDop.woonplaats">Spanbroek</meta:user-defined>
    <meta:user-defined meta:name="DCTERMS.W3CDTF/DCTERMS.available">2020-05-12</meta:user-defined>
    <meta:user-defined meta:name="DCTERMS.W3CDTF/OVERHEIDop.jaargang">2020</meta:user-defined>
    <meta:user-defined meta:name="OVERHEIDop.publicationIssue">120241</meta:user-defined>
    <meta:user-defined meta:name="OVERHEIDop.GmbID/DC.identifier">gmb-2020-120241</meta:user-defined>
    <meta:user-defined meta:name="OVERHEIDop.versieInformatie"/>
  </office:meta>
</office:document-meta>
</file>