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 het bouwen van een aanbouw, L.H. van Catzstraat 18,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 mei 2020 een aanvraag omgevingsvergunning is ingediend voor het bouwen van een aanbouw op het perceel L.H. van Catzstraat 18 , 1718 BX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023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3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3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475.05 525441.22</meta:user-defined>
    <meta:user-defined meta:name="DC.title">Kennisgeving ontvangen aanvraag omgevingsvergunning voor  het bouwen van een aanbouw, L.H. van Catzstraat 18, Hoogwoud.</meta:user-defined>
    <meta:user-defined meta:name="OVERHEID.PostcodeHuisnummer/OVERHEIDop.postcodeHuisnummer">1718BX 18</meta:user-defined>
    <meta:user-defined meta:name="OVERHEIDop.straatnaam">Louisa Hedwig van Catzstraat</meta:user-defined>
    <meta:user-defined meta:name="OVERHEIDop.woonplaats">Hoogwoud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231</meta:user-defined>
    <meta:user-defined meta:name="OVERHEIDop.GmbID/DC.identifier">gmb-2020-120231</meta:user-defined>
    <meta:user-defined meta:name="OVERHEIDop.versieInformatie"/>
  </office:meta>
</office:document-meta>
</file>