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lement op het Adviesteam Ruimtelijke Kwaliteit Leusden 2018</text:p>
      <text:section text:name="regeling_id1-3-2" text:style-name="regeling">
        <text:section text:name="aanhef_id1-3-2-1" text:style-name="aanhef">
          <text:section text:name="preambule_id1-3-2-1-1" text:style-name="preambule">
            <text:p text:style-name="al">
            <text:span text:style-name="nadrukvet">Het college van de gemeente Leusden;</text:span>
          </text:p>
            <text:p text:style-name="al"/>
            <text:p text:style-name="al">gelet op artikel 84, van de Gemeentewet, artikel 12, 12a, 12b en 12c van de Woningwet artikel 15 van de Monumentenwet 1988, de Erfgoedverordening Leusden 2018;</text:p>
            <text:p text:style-name="al"/>
            <text:p text:style-name="al">ter uitvoering van het raadsbesluit van 1 februari 2018, nummer L153173;</text:p>
          </text:section>
          <text:section text:name="afkondiging_id1-3-2-1-2" text:style-name="afkondiging">
            <text:p text:style-name="afkondiging_top"/>
            <text:p text:style-name="al">
            <text:span text:style-name="nadrukvet">besluit vast te stellen het navolgende:</text:span>
          </text:p>
            <text:p text:style-name="al"/>
            <text:p text:style-name="al">Reglement op het Adviesteam Ruimtelijke Kwaliteit Leus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a.</text:number>
                <text:p text:style-name="al">
                <text:span text:style-name="nadrukcur">Het adviesteam:</text:span> het Adviesteam Ruimtelijke Kwaliteit</text:p>
              </text:list-item>
              <text:list-item text:style-override="id1-3-2-2-1-2-2">
                <text:number>b.</text:number>
                <text:p text:style-name="al">
                <text:span text:style-name="nadrukcur">Het college:</text:span> het college van burgemeester en wethouders gemeente Leusden</text:p>
              </text:list-item>
            </text:list>
          </text:section>
          <text:section text:name="artikel_id1-3-2-2-2" text:style-name="artikel">
            <text:p text:style-name="artikel_kop_titel"><text:span text:style-name="artikel_kop_label">Artikel</text:span> <text:span text:style-name="artikel_kop_nr">2</text:span> Taken</text:p>
            <text:list text:style-name="id1-3-2-2-2-2">
              <text:list-item text:style-override="id1-3-2-2-2-2">
                <text:number>1.</text:number>
                <text:p text:style-name="al">Het adviesteam functioneert als integrale Welstandcommissie, Monumentencommissie en Commissie Ruimtelijke Kwaliteit. Het adviesteam heeft tot taak, gevraagd of ongevraagd, advies uit te brengen.</text:p>
                <text:list text:style-name="id1-3-2-2-2-2-3">
                  <text:list-item text:style-override="id1-3-2-2-2-2-3-1">
                    <text:number>a.</text:number>
                    <text:p text:style-name="al">Het adviesteam brengt op basis van de Woningwet, de Wet algemene bepalingen omgevingsrecht, de Bouwverordening en de Welstandsnota het ruimtelijk advies uit.</text:p>
                  </text:list-item>
                  <text:list-item text:style-override="id1-3-2-2-2-2-3-2">
                    <text:number>b.</text:number>
                    <text:p text:style-name="al">Het adviesteam brengt op basis van de Monumentenwet 1988, de Erfgoedwet 2016, de Wet algemene bepalingen omgevingsrecht, de gemeentelijke Erfgoedverordening het monumentenadvies uit.</text:p>
                  </text:list-item>
                </text:list>
              </text:list-item>
              <text:list-item text:style-override="id1-3-2-2-2-3">
                <text:number>2.</text:number>
                <text:p text:style-name="al">Het adviesteam adviseert over beleidsmatige of uitvoeringsgerichte aangelegenheden die van belang zijn voor de bevordering en instandhouding van de ruimtelijke kwaliteit en het ruimtelijk erfgoed, zoals bestemmingsplannen, beeldkwaliteitsplannen en/of stedenbouwkundige ontwikkelingen.</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Het adviesteam bestaat uit minimaal drie (3) en maximaal vijf (5) leden, die deskundig zijn op het gebied van architectuur, cultuurhistorie, bouw-/architectuurhistorie, restauratie en historische geografie/stedenbouw. Een deskundige op het gebied van lokale en regionale geschiedenis kan het adviesteam verrijken en het draagvlak voor adviezen verbreden.</text:p>
              </text:list-item>
              <text:list-item text:style-override="id1-3-2-2-3-3">
                <text:number>2.</text:number>
                <text:p text:style-name="al">Het adviesteam kan slechts adviezen uitbrengen indien ten minste drie (3) leden aanwezig zijn waarvan ten minste één lid architect is.</text:p>
              </text:list-item>
              <text:list-item text:style-override="id1-3-2-2-3-4">
                <text:number>3.</text:number>
                <text:p text:style-name="al">In afwijking van het vorige lid kan het adviesteam bij advisering, zoals bedoeld in artikel 2 lid 1 onder b slechts adviezen uitbrengen, indien ten minste één van de aanwezige leden deskundig is op het gebied van monumentenzorg.</text:p>
              </text:list-item>
              <text:list-item text:style-override="id1-3-2-2-3-5">
                <text:number>4.</text:number>
                <text:p text:style-name="al">De leden van het adviesteam zijn onafhankelijk ten opzichte van het gemeentebestuur.</text:p>
              </text:list-item>
              <text:list-item text:style-override="id1-3-2-2-3-6">
                <text:number>5.</text:number>
                <text:p text:style-name="al">Het adviesteam wordt bijgestaan door een secretaris of diens plaatsvervanger. Hij/zij is gemeenteambtenaar en heeft een raadgevende stem.</text:p>
              </text:list-item>
              <text:list-item text:style-override="id1-3-2-2-3-7">
                <text:number>6.</text:number>
                <text:p text:style-name="al">Het college kan ambtelijke adviseurs aanwijzen. Deze hebben een raadgevende stem.</text:p>
              </text:list-item>
            </text:list>
          </text:section>
          <text:section text:name="artikel_id1-3-2-2-4" text:style-name="artikel">
            <text:p text:style-name="artikel_kop_titel"><text:span text:style-name="artikel_kop_label">Artikel</text:span> <text:span text:style-name="artikel_kop_nr">4</text:span> Benoeming en zittingsduur</text:p>
            <text:list text:style-name="id1-3-2-2-4-2">
              <text:list-item text:style-override="id1-3-2-2-4-2">
                <text:number>1.</text:number>
                <text:p text:style-name="al">De leden van het adviesteam worden door het college benoemd, geschorst en ontslagen.</text:p>
              </text:list-item>
              <text:list-item text:style-override="id1-3-2-2-4-3">
                <text:number>2.</text:number>
                <text:p text:style-name="al">Het college houdt bij de benoeming van de leden rekening met de binding van de kandidaten, met op het terrein van de Monumentenzorg actieve particuliere instellingen en met hun deskundigheid.</text:p>
              </text:list-item>
              <text:list-item text:style-override="id1-3-2-2-4-4">
                <text:number>3.</text:number>
                <text:p text:style-name="al">De leden van het adviesteam treden na verloop van een periode van drie jaren af. Zij zijn eenmalig onmiddellijk herbenoembaar.</text:p>
              </text:list-item>
              <text:list-item text:style-override="id1-3-2-2-4-5">
                <text:number>4.</text:number>
                <text:p text:style-name="al">De leden kunnen te allen tijde ontslag nemen. Zij geven daarvan schriftelijk kennis aan het college.</text:p>
              </text:list-item>
              <text:list-item text:style-override="id1-3-2-2-4-6">
                <text:number>5.</text:number>
                <text:p text:style-name="al">De aftredende leden van het adviesteam blijven, indien mogelijk, hun functie vervullen totdat in de opvolging is voorzien.</text:p>
              </text:list-item>
              <text:list-item text:style-override="id1-3-2-2-4-7">
                <text:number>6.</text:number>
                <text:p text:style-name="al">Tussentijds benoemde leden treden af op het voor hun voorgangers bepaalde tijdstip.</text:p>
              </text:list-item>
            </text:list>
          </text:section>
          <text:section text:name="artikel_id1-3-2-2-5" text:style-name="artikel">
            <text:p text:style-name="artikel_kop_titel"><text:span text:style-name="artikel_kop_label">Artikel</text:span> <text:span text:style-name="artikel_kop_nr">5</text:span> Termijn en advisering</text:p>
            <text:list text:style-name="id1-3-2-2-5-2">
              <text:list-item text:style-override="id1-3-2-2-5-2">
                <text:number>1.</text:number>
                <text:p text:style-name="al">Het adviesteam brengt het advies over de aanvraag om een omgevingsvergunning voor de activiteit bouwen, ook indien deze vergunning betrekking heeft op een deel van een project of het een gefaseerde aanvraag betreft, uit binnen tien werkdagen nadat door of namens burgemeester en wethouders is verzocht.</text:p>
              </text:list-item>
              <text:list-item text:style-override="id1-3-2-2-5-3">
                <text:number>2.</text:number>
                <text:p text:style-name="al">Het adviesteam brengt het advies over de aanvraag om een omgevingsvergunning voor de activiteit monument, ook indien deze vergunning betrekking heeft op een deel van een project of het een gefaseerde aanvraag betreft, uit zoals omschreven in artikel 13 respectievelijk artikel 18 van de Erfgoedverordening 2018.</text:p>
              </text:list-item>
              <text:list-item text:style-override="id1-3-2-2-5-4">
                <text:number>3.</text:number>
                <text:p text:style-name="al">Een langere termijn kan gegeven worden indien de termijn van afdoening van de aanvraag is verlengd met toepassing van artikel 3.9, tweede lid van de Wet algemene bepalingen omgevingsrecht.</text:p>
              </text:list-item>
            </text:list>
          </text:section>
          <text:section text:name="artikel_id1-3-2-2-6" text:style-name="artikel">
            <text:p text:style-name="artikel_kop_titel"><text:span text:style-name="artikel_kop_label">Artikel</text:span> <text:span text:style-name="artikel_kop_nr">6</text:span> Afdoening bij mandaat</text:p>
            <text:list text:style-name="id1-3-2-2-6-2">
              <text:list-item text:style-override="id1-3-2-2-6-2">
                <text:number>1.</text:number>
                <text:p text:style-name="al">(Bouw)plannen tot een maximum van € 300.000,00; het college mandateert de beoordeling of een plan voor een omgevingsvergunningplichtig bouwwerk niet in strijd is met redelijke eisen van welstand aan de contactmanager vergunningen, indien de welstandscriteria voor die bouwwerken in de welstandsnota of het bestemmingsplan / beeldkwaliteitsplan zijn opgenomen (Kan-bepaling).</text:p>
              </text:list-item>
              <text:list-item text:style-override="id1-3-2-2-6-3">
                <text:number>2.</text:number>
                <text:p text:style-name="al">In het geval van twijfel legt de gemandateerde het plan als bedoeld onder 1 alsnog voor aan zijn sparringpartner (architect).</text:p>
              </text:list-item>
              <text:list-item text:style-override="id1-3-2-2-6-4">
                <text:number>3.</text:number>
                <text:p text:style-name="al">(Bouw)plannen/projecten groter dan € 300.000,00 worden om advies aan de sparringpartner (architect) en/of één van de andere adviseurs voorgelegd;</text:p>
              </text:list-item>
              <text:list-item text:style-override="id1-3-2-2-6-5">
                <text:number>4.</text:number>
                <text:p text:style-name="al">(Bouw)plannen/projecten met cultuurhistorische waarde worden om advies aan de sparringpartner (architect) en één van de andere adviseurs voorgelegd;</text:p>
              </text:list-item>
              <text:list-item text:style-override="id1-3-2-2-6-6">
                <text:number>5.</text:number>
                <text:p text:style-name="al">Complexe (bouw)plannen met een monument of een gebied met cultuurhistorische waarde worden om advies voorgelegd aan het adviesteam. Bij (bouw)plannen voor rijksmonumenten wordt ook de provincie en de rijksdienst voor het cultureel erfgoed om advies gevraagd.</text:p>
              </text:list-item>
            </text:list>
          </text:section>
          <text:section text:name="artikel_id1-3-2-2-7" text:style-name="artikel">
            <text:p text:style-name="artikel_kop_titel"><text:span text:style-name="artikel_kop_label">Artikel</text:span> <text:span text:style-name="artikel_kop_nr">7</text:span> Vergoeding</text:p>
            <text:p text:style-name="al">De sparringpartner (architect) ontvangt een vergoeding op uurbasis. De overige leden ontvangen per bijgewoonde vergadering een vergoeding. Tevens is er een vergoeding naar rato voor het adviseren per mail. Indien een commissielid tijdig bericht krijgt dat zijn/haar advies niet nodig is voor de eerstkomende vergadering, zal hij/zij daarvoor ook geen vergoeding ontvangen.</text:p>
          </text:section>
          <text:section text:name="artikel_id1-3-2-2-8" text:style-name="artikel">
            <text:p text:style-name="artikel_kop_titel"><text:span text:style-name="artikel_kop_label">Artikel</text:span> <text:span text:style-name="artikel_kop_nr">8</text:span> Jaarverslag</text:p>
            <text:p text:style-name="al">Het adviesteam maakt jaarlijks voor 1 april een verslag over haar werkzaamheden van het voorgaande jaar. Dit verslag wordt tenminste bekendgemaakt aan het college en de gemeenteraad. Het verslag is openbaar.</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In alle gevallen waarin dit reglement niet voorziet, alsmede bij gerezen geschillen, beslist het college, het adviesteam gehoord hebbende.</text:p>
              </text:list-item>
              <text:list-item text:style-override="id1-3-2-2-9-3">
                <text:number>2.</text:number>
                <text:p text:style-name="al">Dit reglement treedt in werking op de dag na bekendmaking.</text:p>
              </text:list-item>
              <text:list-item text:style-override="id1-3-2-2-9-4">
                <text:number>3.</text:number>
                <text:p text:style-name="al">Bij de inwerkingtreding van dit reglement vervallen de:</text:p>
                <text:list text:style-name="id1-3-2-2-9-4-3">
                  <text:list-item text:style-override="id1-3-2-2-9-4-3-1">
                    <text:number>a.</text:number>
                    <text:p text:style-name="al">bij raadsbesluit van 1 juli 2015 vastgestelde “Erfgoedverordening Leusden 2012” (gewijzigd per 1 juli 2015) onderdelen met betrekking tot de monumentencommissie.</text:p>
                  </text:list-item>
                  <text:list-item text:style-override="id1-3-2-2-9-4-3-2">
                    <text:number>b.</text:number>
                    <text:p text:style-name="al">bij raadsbesluit 23 september 2010 vastgestelde “Bouwverordening Leusden 2010, hoofdstuk 9 Welstand”.</text:p>
                  </text:list-item>
                </text:list>
              </text:list-item>
            </text:list>
          </text:section>
        </text:section>
        <text:section text:name="regeling-sluiting_id1-3-2-3" text:style-name="regeling-sluiting">
          <text:section text:name="gegeven_id1-3-2-3-1" text:style-name="gegeven">
            <text:p text:style-name="dagtekening">
            <text:span text:style-name="datum">Aldus vastgesteld in de vergadering van 6 maart 2018</text:span>
          </text:p>
          </text:section>
          <text:section text:name="ondertekening_id1-3-2-3-2">
            <text:p><text:span text:style-name="functie">het college van de gemeente Leusden</text:span></text:p>
            <text:p><text:span text:style-name="ondertekening_naam">
            <text:span text:style-name="voornaam">H.W. de</text:span>
            <text:span text:style-name="achternaam">Graaf - Koelewijn</text:span>
          </text:span></text:p>
            <text:p><text:span text:style-name="functie">directeur-secretaris</text:span></text:p>
          </text:section>
          <text:section text:name="ondertekening_id1-3-2-3-3">
            <text:p><text:span text:style-name="ondertekening_naam">
            <text:span text:style-name="voornaam">G.</text:span>
            <text:span text:style-name="achternaam">Bouwmeester</text:span>
          </text:span></text:p>
            <text:p><text:span text:style-name="functi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02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Leusden</meta:user-defined>
    <meta:user-defined meta:name="OVERHEID.Informatietype/DC.type">officiële publicatie</meta:user-defined>
    <meta:user-defined meta:name="OVERHEIDgvop.Informatietype/DC.type">Overige besluiten van algemene strekk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DC.source">artikel 84 van de Gemeentewet]|[1.0:c:BWBR0005416&amp;artikel=84&amp;g=2020-01-01</meta:user-defined>
    <meta:user-defined meta:name="DC.source">artikel 12 van de Woningwet]|[1.0:c:BWBR0005181&amp;artikel=12&amp;g=2020-01-01</meta:user-defined>
    <meta:user-defined meta:name="DC.source">artikel 12a van de Woningwet]|[1.0:c:BWBR0005181&amp;artikel=12a&amp;g=2020-01-01</meta:user-defined>
    <meta:user-defined meta:name="DC.source">artikel 12b van de Woningwet]|[1.0:c:BWBR0005181&amp;artikel=12b&amp;g=2020-01-01</meta:user-defined>
    <meta:user-defined meta:name="DC.source">artikel 12c van de Woningwet]|[1.0:c:BWBR0005181&amp;artikel=12c&amp;g=2020-01-01</meta:user-defined>
    <meta:user-defined meta:name="DC.source">artikel 15 van de Monumentenwet BES]|[1.0:c:BWBR0028429&amp;artikel=15&amp;g=2010-10-10</meta:user-defined>
    <meta:user-defined meta:name="DC.source">https://decentrale.regelgeving.overheid.nl/cvdr/XHTMLoutput/Actueel/Leusden/CVDR608198.html</meta:user-defined>
    <meta:user-defined meta:name="OVERHEIDop.referentienummer">L165817</meta:user-defined>
    <meta:user-defined meta:name="DCTERMS.alternative">Reglement op het Adviesteam Ruimtelijke Kwaliteit Leusden 2018</meta:user-defined>
    <dc:language>nl</dc:language>
    <meta:user-defined meta:name="OVERHEID.Gemeente/DC.spatial">Leusden</meta:user-defined>
    <meta:user-defined meta:name="DC.title">Reglement op het Adviesteam Ruimtelijke Kwaliteit Leusden 2018</meta:user-defined>
    <meta:user-defined meta:name="DCTERMS.W3CDTF/DCTERMS.available">2020-01-16</meta:user-defined>
    <meta:user-defined meta:name="DCTERMS.W3CDTF/OVERHEIDop.jaargang">2020</meta:user-defined>
    <meta:user-defined meta:name="OVERHEIDop.publicationIssue">12023</meta:user-defined>
    <meta:user-defined meta:name="OVERHEIDop.betreftRegeling">CVDR636187_1</meta:user-defined>
    <meta:user-defined meta:name="OVERHEIDop.GmbID/DC.identifier">gmb-2020-12023</meta:user-defined>
    <meta:user-defined meta:name="xs:date/OVERHEIDop.startdatum">2020-01-17</meta:user-defined>
    <meta:user-defined meta:name="OVERHEIDop.versieInformatie"/>
  </office:meta>
</office:document-meta>
</file>