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stpad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49</text:p>
            <text:p text:style-name="common-al">Datum besluit: 01 mei 2020</text:p>
            <text:p text:style-name="common-al">Toelichting: het plaatsen van een geluidswerende schutting tussen Postpad 2 en 4</text:p>
            <text:p text:style-name="common-al"/>
            <text:p text:style-name="common-al">Informatie </text:p>
            <text:p text:style-name="common-al"/>
            <text:p text:style-name="common-al">De aanvraag omgevingsvergunning is op 8 me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22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2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2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49</meta:user-defined>
    <meta:user-defined meta:name="DCTERMS.abstract">Aanvraag is ingetrokken door aanvrager op 8 mei 2020 - Postpad 4 in Berlicum: het plaatsen van een geluidswerende schutting tussen Postpad 2 en 4.</meta:user-defined>
    <dc:language>nl</dc:language>
    <meta:user-defined meta:name="OVERHEID.EPSG28992/DC.spatial">155190.011 410593.797</meta:user-defined>
    <meta:user-defined meta:name="DC.title">Ingetrokken aanvraag omgevingsvergunning Postpad 4 in Berlicum</meta:user-defined>
    <meta:user-defined meta:name="OVERHEID.PostcodeHuisnummer/OVERHEIDop.postcodeHuisnummer">5258CA 4</meta:user-defined>
    <meta:user-defined meta:name="OVERHEIDop.straatnaam">Postpad</meta:user-defined>
    <meta:user-defined meta:name="OVERHEIDop.woonplaats">Berlic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0229</meta:user-defined>
    <meta:user-defined meta:name="OVERHEIDop.GmbID/DC.identifier">gmb-2020-120229</meta:user-defined>
    <meta:user-defined meta:name="OVERHEIDop.versieInformatie"/>
  </office:meta>
</office:document-meta>
</file>