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2023</text:span>
            <text:span text:style-name="nadrukvet">, </text:span>
            <text:span text:style-name="nadrukvet">6604LH Wijchen</text:span>
            <text:span text:style-name="nadrukvet">, </text:span>
            <text:span text:style-name="nadrukvet">gebr</text:span>
            <text:span text:style-name="nadrukvet">uiksmelding brandveilig gebruik</text:span>
            <text:span text:style-name="nadrukvet">, goedkeuring programma van eisen voor de bedrijven CEVA </text:span>
            <text:span text:style-name="nadrukvet">logistics</text:span>
            <text:span text:style-name="nadrukvet"> en </text:span>
            <text:span text:style-name="nadrukvet">Hyster</text:span>
            <text:span text:style-name="nadrukvet">-Yale Group</text:span>
            <text:span text:style-name="nadrukvet">, 30 april 2020.</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13.094 426500.675</meta:user-defined>
    <meta:user-defined meta:name="DC.title">Ontvangen gebruiksmelding brandveilig gebruik Bijsterhuizen 2023, Wijchen</meta:user-defined>
    <meta:user-defined meta:name="OVERHEID.PostcodeHuisnummer/OVERHEIDop.postcodeHuisnummer">6604LH 2023</meta:user-defined>
    <meta:user-defined meta:name="OVERHEIDop.straatnaam">Bijsterhuizen</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20225</meta:user-defined>
    <meta:user-defined meta:name="OVERHEIDop.GmbID/DC.identifier">gmb-2020-120225</meta:user-defined>
    <meta:user-defined meta:name="OVERHEIDop.versieInformatie"/>
  </office:meta>
</office:document-meta>
</file>