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Groenewoudseweg 3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Groenewoudseweg</text:span>
            <text:span text:style-name="nadrukvet"> 37</text:span>
            <text:span text:style-name="nadrukvet">, </text:span>
            <text:span text:style-name="nadrukvet">6603DG Wijchen</text:span>
            <text:span text:style-name="nadrukvet">, </text:span>
            <text:span text:style-name="nadrukvet">gebr</text:span>
            <text:span text:style-name="nadrukvet">uiksmelding brandveilig gebruik</text:span>
            <text:span text:style-name="nadrukvet"> in verband met onderhoudswerkzaamheden op de riolering buiten de inrichting</text:span>
            <text:span text:style-name="nadrukvet">, 30 april 2020.</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22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2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2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656 423954</meta:user-defined>
    <meta:user-defined meta:name="DC.title">Ontvangen gebruiksmelding brandveilig gebruik Groenewoudseweg 37, Wijchen</meta:user-defined>
    <meta:user-defined meta:name="OVERHEID.PostcodeHuisnummer/OVERHEIDop.postcodeHuisnummer">6603DG 37</meta:user-defined>
    <meta:user-defined meta:name="OVERHEIDop.straatnaam">Groenewoudseweg</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20224</meta:user-defined>
    <meta:user-defined meta:name="OVERHEIDop.GmbID/DC.identifier">gmb-2020-120224</meta:user-defined>
    <meta:user-defined meta:name="OVERHEIDop.versieInformatie"/>
  </office:meta>
</office:document-meta>
</file>