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BKJN – vs. Partyraiser - 7 maart 2020 -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Silverdome, organiseren evenement BKJN – vs. Partyraiser op 7 maart 2020, APV-EVM20200003 (ontvangen op 8 januar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03</meta:user-defined>
    <dc:language>nl</dc:language>
    <meta:user-defined meta:name="OVERHEID.EPSG28992/DC.spatial">95472 451817</meta:user-defined>
    <meta:user-defined meta:name="DC.title">Gemeente Zoetermeer - aanvraag apv vergunning - BKJN – vs. Partyraiser - 7 maart 2020 -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22</meta:user-defined>
    <meta:user-defined meta:name="OVERHEIDop.GmbID/DC.identifier">gmb-2020-12022</meta:user-defined>
    <meta:user-defined meta:name="OVERHEIDop.versieInformatie"/>
  </office:meta>
</office:document-meta>
</file>