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493 - Gemeente Stadskanaal - Verleend: omgevingsvergunning (reguliere procedure)  voor het tijdelijk plaatsen van een korfbalkantine voor maximaal 10 jaar, Sportpark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4 mei 2020 is de volgende omgevingsvergunning verleend: Sportparklaan, 9502 CW Stadskanaal, het tijdelijk plaatsen van een korfbalkantine voor maximaal 10 jaar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bezwaar mak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493</meta:user-defined>
    <dc:language>nl</dc:language>
    <meta:user-defined meta:name="OVERHEID.EPSG28992/DC.spatial">261250.481 557039.903</meta:user-defined>
    <meta:user-defined meta:name="DC.title">Z-20-070493 - Gemeente Stadskanaal - Verleend: omgevingsvergunning (reguliere procedure)  voor het tijdelijk plaatsen van een korfbalkantine voor maximaal 10 jaar, Sportparklaan in Stadskanaal</meta:user-defined>
    <meta:user-defined meta:name="OVERHEID.PostcodeHuisnummer/OVERHEIDop.postcodeHuisnummer">9502CW 5</meta:user-defined>
    <meta:user-defined meta:name="OVERHEIDop.straatnaam">Sportparklaan</meta:user-defined>
    <meta:user-defined meta:name="OVERHEIDop.woonplaats">Stadskana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19</meta:user-defined>
    <meta:user-defined meta:name="OVERHEIDop.GmbID/DC.identifier">gmb-2020-120219</meta:user-defined>
    <meta:user-defined meta:name="OVERHEIDop.versieInformatie"/>
  </office:meta>
</office:document-meta>
</file>