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995 - Gemeente Stadskanaal - Verleend: omgevingsvergunning (reguliere procedure)  voor het bouwen van een woning, Havenkade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4 mei 2020 is de volgende omgevingsvergunning verleend:</text:p>
            <text:p text:style-name="common-al">Havenkade 11, 9581 AZMusselkanaal, het 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bezwaar mak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995</meta:user-defined>
    <dc:language>nl</dc:language>
    <meta:user-defined meta:name="OVERHEID.EPSG28992/DC.spatial">264304.406 550289.907</meta:user-defined>
    <meta:user-defined meta:name="DC.title">Z-20-069995 - Gemeente Stadskanaal - Verleend: omgevingsvergunning (reguliere procedure)  voor het bouwen van een woning, Havenkade 11 in Musselkanaal</meta:user-defined>
    <meta:user-defined meta:name="OVERHEID.PostcodeHuisnummer/OVERHEIDop.postcodeHuisnummer">9581AZ 10</meta:user-defined>
    <meta:user-defined meta:name="OVERHEIDop.straatnaam">Havenkade</meta:user-defined>
    <meta:user-defined meta:name="OVERHEIDop.woonplaats">Musselkan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18</meta:user-defined>
    <meta:user-defined meta:name="OVERHEIDop.GmbID/DC.identifier">gmb-2020-120218</meta:user-defined>
    <meta:user-defined meta:name="OVERHEIDop.versieInformatie"/>
  </office:meta>
</office:document-meta>
</file>