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6936 - Gemeente Stadskanaal - Verleend: omgevingsvergunning (reguliere procedure) voor het bouwen van een aardappelbewaring met overkapping, Mussel-A-kanaal OZ 1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4 mei 2020 de volgende omgevingsvergunning is verleend:</text:p>
            <text:p text:style-name="common-al">Mussel-A-kanaal OZ 16, 9584 TDMussel, het bouwen van een aardappelbewaring met overkappin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bezwaar mak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021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1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1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936</meta:user-defined>
    <dc:language>nl</dc:language>
    <meta:user-defined meta:name="OVERHEID.EPSG28992/DC.spatial">266824.094 552730.375</meta:user-defined>
    <meta:user-defined meta:name="DC.title">Z-20-066936 - Gemeente Stadskanaal - Verleend: omgevingsvergunning (reguliere procedure) voor het bouwen van een aardappelbewaring met overkapping, Mussel-A-kanaal OZ 16 in Mussel</meta:user-defined>
    <meta:user-defined meta:name="OVERHEID.PostcodeHuisnummer/OVERHEIDop.postcodeHuisnummer">9584TD 16</meta:user-defined>
    <meta:user-defined meta:name="OVERHEIDop.straatnaam">Mussel-A-kanaal OZ</meta:user-defined>
    <meta:user-defined meta:name="OVERHEIDop.woonplaats">Muss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216</meta:user-defined>
    <meta:user-defined meta:name="OVERHEIDop.GmbID/DC.identifier">gmb-2020-120216</meta:user-defined>
    <meta:user-defined meta:name="OVERHEIDop.versieInformatie"/>
  </office:meta>
</office:document-meta>
</file>