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- en uitrit t.b.v. parkeren en opladen van een elektrische auto Avenweide 6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venweide 62 </text:p>
                <text:p text:style-name="al">Zaaknummer : Z/2020/329014</text:p>
                <text:p text:style-name="al"> Omschrijving : realiseren van een in- en uitrit t.b.v. parkeren en opladen van een elektrische auto </text:p>
                <text:p text:style-name="al">Ontvangstdatum: 5 mei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020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0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014</meta:user-defined>
    <dc:language>nl</dc:language>
    <meta:user-defined meta:name="OVERHEID.EPSG28992/DC.spatial">107628.08 501053.482</meta:user-defined>
    <meta:user-defined meta:name="DC.title">Aanvraag omgevingsvergunning, realiseren van een in- en uitrit t.b.v. parkeren en opladen van een elektrische auto Avenweide 62, te Heemskerk</meta:user-defined>
    <meta:user-defined meta:name="OVERHEID.PostcodeHuisnummer/OVERHEIDop.postcodeHuisnummer">1967HE 62</meta:user-defined>
    <meta:user-defined meta:name="OVERHEIDop.straatnaam">Avenweide</meta:user-defined>
    <meta:user-defined meta:name="OVERHEIDop.woonplaats">Heemsker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209</meta:user-defined>
    <meta:user-defined meta:name="OVERHEIDop.GmbID/DC.identifier">gmb-2020-120209</meta:user-defined>
    <meta:user-defined meta:name="OVERHEIDop.versieInformatie"/>
  </office:meta>
</office:document-meta>
</file>