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100 Lobelia, Spinder (K sectie F 4574, 4575 4862, 5400, 5401, 4871, 4898, 4899, 5399, 4903, 4902, 6142) te Tilburg, aanleggen van boscompensatie natuurbegraafplaats Huis ter Heide, 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100 - V - Lobelia, Spinder (K sectie F 4574, 4575 4862, 5400, 5401, 4871, 4898, 4899, 5399, 4903, 4902, 614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20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86.393 401183.973</meta:user-defined>
    <meta:user-defined meta:name="DC.title">Tilburg, verlengen beslistermijn aanvraag omgevingsvergunning Z-HZ_WABO-2020-01100 Lobelia, Spinder (K sectie F 4574, 4575 4862, 5400, 5401, 4871, 4898, 4899, 5399, 4903, 4902, 6142) te Tilburg, aanleggen van boscompensatie natuurbegraafplaats Huis ter Heide, 7 mei 2020</meta:user-defined>
    <meta:user-defined meta:name="OVERHEIDop.straatnaam">Vloeiveldweg</meta:user-defined>
    <meta:user-defined meta:name="OVERHEIDop.woonplaats">Tilburg</meta:user-defined>
    <meta:user-defined meta:name="DCTERMS.W3CDTF/DCTERMS.available">2020-05-12</meta:user-defined>
    <meta:user-defined meta:name="DCTERMS.W3CDTF/OVERHEIDop.jaargang">2020</meta:user-defined>
    <meta:user-defined meta:name="OVERHEIDop.externeBijlage">situatietekening|exb-2020-24423</meta:user-defined>
    <meta:user-defined meta:name="OVERHEIDop.publicationIssue">120204</meta:user-defined>
    <meta:user-defined meta:name="OVERHEIDop.GmbID/DC.identifier">gmb-2020-120204</meta:user-defined>
    <meta:user-defined meta:name="OVERHEIDop.versieInformatie"/>
  </office:meta>
</office:document-meta>
</file>