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plaatsen van een tuinhuisje - Vijlenberg 121, Vijl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plaatsen van een tuinhuisje op het perceel <text:span text:style-name="nadrukvet">Vijlenberg 121</text:span> te Vijlen, kadastraal bekend gemeente Vaals, sectie A, nummer 8524 met de activiteiten:</text:p>
                <text:list text:style-name="id1-3-2-1-1-3-1-3">
                  <text:list-item text:style-override="id1-3-2-1-1-3-1-3-1">
                    <text:number>–</text:number>
                    <text:p text:style-name="al">Handelen in strijd met regels ruimtelijke ordening</text:p>
                  </text:list-item>
                  <text:list-item text:style-override="id1-3-2-1-1-3-1-3-2">
                    <text:number>–</text:number>
                    <text:p text:style-name="al">Bouwen</text:p>
                    <text:p text:style-name="al">(besluit 17-12-2019, verzonden 19-12-2019);</text:p>
                  </text:list-item>
                </text:list>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02</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5653 311012</meta:user-defined>
    <meta:user-defined meta:name="DC.title">Gemeente Vaals - verlening omgevingsvergunning - plaatsen van een tuinhuisje - Vijlenberg 121, Vijlen</meta:user-defined>
    <meta:user-defined meta:name="OVERHEID.PostcodeHuisnummer/OVERHEIDop.postcodeHuisnummer">6294AT 121</meta:user-defined>
    <meta:user-defined meta:name="OVERHEIDop.straatnaam">Vijlenberg</meta:user-defined>
    <meta:user-defined meta:name="OVERHEIDop.woonplaats">Vijlen</meta:user-defined>
    <meta:user-defined meta:name="DCTERMS.W3CDTF/DCTERMS.available">2020-01-03</meta:user-defined>
    <meta:user-defined meta:name="DCTERMS.W3CDTF/OVERHEIDop.jaargang">2020</meta:user-defined>
    <meta:user-defined meta:name="OVERHEIDop.publicationIssue">1202</meta:user-defined>
    <meta:user-defined meta:name="OVERHEIDop.GmbID/DC.identifier">gmb-2020-1202</meta:user-defined>
    <meta:user-defined meta:name="OVERHEIDop.versieInformatie"/>
  </office:meta>
</office:document-meta>
</file>