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224 te Nijmegen: verwijderen van asbesthoudende 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0</text:p>
            <text:p text:style-name="common-al">
            <text:span text:style-name="nadrukvet">Omschrijving: </text:span>verwijderen van asbesthoudende panelen (Hillekensacker 12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91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B275F1-A467-41E1-9BF7-90B0037D93CB" xlink:type="simple">http://www.nijmegen.nl/vergunningpagina/?guid=A4B275F1-A467-41E1-9BF7-90B0037D93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19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03.35 427525.53</meta:user-defined>
    <meta:user-defined meta:name="DC.title">Hillekensacker 1224 te Nijmegen: verwijderen van asbesthoudende panelen - meldingen - Melding ontvangen</meta:user-defined>
    <meta:user-defined meta:name="OVERHEID.PostcodeHuisnummer/OVERHEIDop.postcodeHuisnummer">6546KG 1224</meta:user-defined>
    <meta:user-defined meta:name="OVERHEIDop.straatnaam">Hillekensacker</meta:user-defined>
    <meta:user-defined meta:name="OVERHEIDop.woonplaats">Nijme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93</meta:user-defined>
    <meta:user-defined meta:name="OVERHEIDop.GmbID/DC.identifier">gmb-2020-120193</meta:user-defined>
    <meta:user-defined meta:name="OVERHEIDop.versieInformatie"/>
  </office:meta>
</office:document-meta>
</file>