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inkel begane grond en vervangen bovenwoning door 4 appartementen, Assendorperstraat 112 en 114 (zaaknummer Z2019-000069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12 en 114</text:span> – voor het vergroten van de winkel op de begane grond en het vervangen van de bovenwoning door 4 appartementen, verzonden op 1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0 502268</meta:user-defined>
    <meta:user-defined meta:name="DC.title">Verleende omgevingsvergunning, vergroten winkel begane grond en vervangen bovenwoning door 4 appartementen, Assendorperstraat 112 en 114 (zaaknummer Z2019-00006979)</meta:user-defined>
    <meta:user-defined meta:name="OVERHEID.PostcodeHuisnummer/OVERHEIDop.postcodeHuisnummer">8012CC 112</meta:user-defined>
    <meta:user-defined meta:name="OVERHEIDop.straatnaam">Assendorperstraat</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12019</meta:user-defined>
    <meta:user-defined meta:name="OVERHEIDop.GmbID/DC.identifier">gmb-2020-12019</meta:user-defined>
    <meta:user-defined meta:name="OVERHEIDop.versieInformatie"/>
  </office:meta>
</office:document-meta>
</file>