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Schaapsdrift 51-81 te Arnhem tbv KPN glasvez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Melding</text:p>
            <text:p text:style-name="common-al">Op 1 april 2020 heeft Mateboer Milieutechniek BV namens VolkerWessels Telecom BV een deelsaneringsplan (variant tijdelijk uitplaatsen) ingediend waarin staat hoe zij de heterogene verontreiniging met o.a. VOCL, PER, diverse zware metalen en minerale olie aan de Schaapsdrift 51 e.o. te Arnhem (locatienr: 0083) gaat aanpakken. Wij zijn van plan in te stemmen met het deelsaneringsplan (ten behoeve van aanpassingen aan het ondergrondse telecomnetwerk wordt de verontreinigde grond ter plaatse van het leidingtracé tijdelijk uitgenomen en in het ontgravingsprofiel in hetzelfde bodemprofiel worden herschikt|).</text:p>
            <text:p text:style-name="common-al"/>
            <text:p text:style-name="common-al">Voor het nemen van de beschikking volgen wij de procedure volgens titel 4.1 van de Algemene wet bestuursrecht (Awb). Dit houdt in dat de melding wordt gepubliceerd en gedurende twee weken digitaal ter inzage ligt. </text:p>
            <text:p text:style-name="common-al"/>
            <text:p text:style-name="tussenkopcur">Inzien</text:p>
            <text:p text:style-name="common-al">Via deze link is het dossier te bekijken: </text:p>
            <text:p text:style-name="common-al">
            <text:a xlink:href="http://geo1.arnhem.nl/hyperlink/bodem/inzage459376-0083.52.14.pdf" xlink:type="simple">http://geo1.arnhem.nl/hyperlink/bodem/inzage459376-0083.52.14.pdf</text:a>
          </text:p>
            <text:p text:style-name="common-al"/>
            <text:p text:style-name="common-al">Belanghebbenden hebben de gelegenheid om hun reactie te geven op de melding. Als wij een besluit genomen hebben wordt dit gepubliceerd en worden de stukken digitaal ter inzage gelegd.</text:p>
            <text:p text:style-name="common-al"/>
            <text:p text:style-name="tussenkopcur">Bezwaar</text:p>
            <text:p text:style-name="common-al">De melding is vanaf 12 mei 2020, gedurende twee weken, in te zien via bovenstaande link. </text:p>
            <text:p text:style-name="common-al">Tot twee weken na deze publicatie kunt u uw reactie sturen naar: Gemeente Arnhem, Beleidsdomein Fysiek, Postbus 9029, 6800 EL Arnhem. Zie toelichting "<text:a xlink:href="https://www.arnhem.nl/actueel/Openbare_bekendmakingen/inzien_en_bezwaar_maken" xlink:type="simple">bezwaar</text:a>".</text:p>
            <text:p text:style-name="common-al"/>
            <text:p text:style-name="last-al">
            <text:a xlink:href="https://www.arnhem.nl/actueel/Openbare_bekendmakingen/inzien_en_bezwaar_maken" xlink:type="simpl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0188</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188</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188</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rnhem</meta:user-defined>
    <meta:user-defined meta:name="OVERHEID.Informatietype/DC.type">officiële publicatie</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meta:user-defined meta:name="OVERHEIDop.referentienummer">459376/0083.52.14</meta:user-defined>
    <meta:user-defined meta:name="DCTERMS.abstract">De gemeente Arnhem is voornemens een beschikking te nemen betreffende een deelsaneringsplan tbv werkzaamheden aan het ondergrondse telecomnetwerk tpv de Bodemverontreiniging aan de Schaapsdrift 51-81 (gevalsnummer 0083)</meta:user-defined>
    <dc:language>nl</dc:language>
    <meta:user-defined meta:name="OVERHEID.EPSG28992/DC.spatial">193133.114 444673.895</meta:user-defined>
    <meta:user-defined meta:name="OVERHEID.EPSG28992/DC.spatial">193118.919 444690.496</meta:user-defined>
    <meta:user-defined meta:name="OVERHEID.EPSG28992/DC.spatial">193148.749 444644.611</meta:user-defined>
    <meta:user-defined meta:name="OVERHEID.EPSG28992/DC.spatial">193137.499 444625.809</meta:user-defined>
    <meta:user-defined meta:name="DC.title">Bodemverontreiniging Schaapsdrift 51-81 te Arnhem tbv KPN glasvezel</meta:user-defined>
    <meta:user-defined meta:name="OVERHEID.PostcodeHuisnummer/OVERHEIDop.postcodeHuisnummer">6824GR 61</meta:user-defined>
    <meta:user-defined meta:name="OVERHEID.PostcodeHuisnummer/OVERHEIDop.postcodeHuisnummer">6824GP 47</meta:user-defined>
    <meta:user-defined meta:name="OVERHEID.PostcodeHuisnummer/OVERHEIDop.postcodeHuisnummer">6824GR 81</meta:user-defined>
    <meta:user-defined meta:name="OVERHEID.PostcodeHuisnummer/OVERHEIDop.postcodeHuisnummer">6824GR 83</meta:user-defined>
    <meta:user-defined meta:name="OVERHEIDop.straatnaam">Schaapsdrift</meta:user-defined>
    <meta:user-defined meta:name="OVERHEIDop.straatnaam">Schaapsdrift</meta:user-defined>
    <meta:user-defined meta:name="OVERHEIDop.straatnaam">Schaapsdrift</meta:user-defined>
    <meta:user-defined meta:name="OVERHEIDop.straatnaam">Schaapsdrift</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DCTERMS.W3CDTF/DCTERMS.available">2020-05-12</meta:user-defined>
    <meta:user-defined meta:name="DCTERMS.W3CDTF/OVERHEIDop.jaargang">2020</meta:user-defined>
    <meta:user-defined meta:name="OVERHEIDop.publicationIssue">120188</meta:user-defined>
    <meta:user-defined meta:name="OVERHEIDop.GmbID/DC.identifier">gmb-2020-120188</meta:user-defined>
    <meta:user-defined meta:name="OVERHEIDop.versieInformatie"/>
  </office:meta>
</office:document-meta>
</file>