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laan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raven, invoeren en afmonteren van een nieuwe C6 vanuit EV naar aansluitadres ter hoogte van Regentesselaan 128 in Den Haag. De aanvraag is ingediend voor de periode van 28 april 2020 tot en met 13 augustus 2020.</text:p>
            <text:p text:style-name="common-al"/>
            <text:p text:style-name="common-al">Ons kenmerk: 00518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laan 128</text:p>
            <text:p text:style-name="tussenkopcur">
            <text:span text:style-name="nadrukvet">Datum bekendmaking besluit:</text:span>
          </text:p>
            <text:p text:style-name="common-al">8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18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8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8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518IBA20/7605045</meta:user-defined>
    <meta:user-defined meta:name="DCTERMS.abstract">Het graven, invoeren en afmonteren van een nieuwe C6 vanuit EV naar aansluitadres ter hoogte van Regentesselaan 128 in Den Haag. De aanvraag is ingediend voor de periode van 28 april 2020 tot en met 13 augustus 2020.</meta:user-defined>
    <dc:language>nl</dc:language>
    <meta:user-defined meta:name="OVERHEID.EPSG28992/DC.spatial">79313.732 454812.013</meta:user-defined>
    <meta:user-defined meta:name="DC.title">Apv vergunning - Besluiten, Regentesselaan 128 te Den Haag</meta:user-defined>
    <meta:user-defined meta:name="OVERHEID.PostcodeHuisnummer/OVERHEIDop.postcodeHuisnummer">2562EE 106</meta:user-defined>
    <meta:user-defined meta:name="OVERHEIDop.straatnaam">Regentesselaan</meta:user-defined>
    <meta:user-defined meta:name="OVERHEIDop.woonplaats">'s-Gravenhage</meta:user-defined>
    <meta:user-defined meta:name="DCTERMS.W3CDTF/DCTERMS.available">2020-05-12</meta:user-defined>
    <meta:user-defined meta:name="OVERHEIDop.externeBijlage">DMSPLATO-#36896493-v1-BM 200508 00518IBA20 Rege...|exb-2020-24413</meta:user-defined>
    <meta:user-defined meta:name="DCTERMS.W3CDTF/OVERHEIDop.jaargang">2020</meta:user-defined>
    <meta:user-defined meta:name="OVERHEIDop.publicationIssue">120185</meta:user-defined>
    <meta:user-defined meta:name="OVERHEIDop.GmbID/DC.identifier">gmb-2020-120185</meta:user-defined>
    <meta:user-defined meta:name="OVERHEIDop.versieInformatie"/>
  </office:meta>
</office:document-meta>
</file>