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lige Stokstraat 1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 </text:p>
            <text:p text:style-name="common-al">- 14 februari 2020 van 19.00 uur tot 01.30 uur tijdens pronkzitting en afterparty</text:p>
            <text:p text:style-name="common-al">- 15 februari 2020 van 13.00 uur tot 01.30 uur tijdens pronkzitting en afterparty</text:p>
            <text:p text:style-name="common-al">- 16 februari 2020 van 11.00 uur tot 18.00 uur tijdens concert fanfare en prinsen-</text:p>
            <text:p text:style-name="common-al">   receptie</text:p>
            <text:p text:style-name="common-al">- 23 februari 2020 van 10.00 uur tot 12.00 uur tijdens de ontbijtshow.</text:p>
            <text:p text:style-name="common-al">Het besluit is verzonden op 20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Evenement div. Carnavalsactiviteiten</meta:user-defined>
    <dc:language>nl</dc:language>
    <meta:user-defined meta:name="OVERHEID.EPSG28992/DC.spatial">161685 406686</meta:user-defined>
    <meta:user-defined meta:name="DC.title">Drank- en Horecawet, voor tijdelijk schenken van zwak-alcoholhoudende drank, Heilige Stokstraat 1, 5473 GK Heeswijk-Dinther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18</meta:user-defined>
    <meta:user-defined meta:name="OVERHEIDop.GmbID/DC.identifier">gmb-2020-12018</meta:user-defined>
    <meta:user-defined meta:name="OVERHEIDop.versieInformatie"/>
  </office:meta>
</office:document-meta>
</file>