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 (Wabo) : Nootdorp, Sportparkweg 6</text:p>
      <text:section text:name="zakelijke-mededeling_id1-3-2" text:style-name="zakelijke-mededeling">
        <text:section text:name="zakelijke-mededeling-tekst_id1-3-2-1" text:style-name="zakelijke-mededeling-tekst">
          <text:section text:name="tekst_id1-3-2-1-1" text:style-name="tekst">
            <text:p text:style-name="common-al">Voor: brandveilig gebruik (kinderopvang zonder bedgebied) </text:p>
            <text:p text:style-name="common-al">OLO-nummer: 4843521</text:p>
            <text:p text:style-name="common-al">Locatie: Nootdorp, Sportparkweg 6</text:p>
            <text:p text:style-name="common-al">Postcode: 2631 GA</text:p>
            <text:p text:style-name="common-al">Datum besluit: 8-5-2020</text:p>
            <text:p text:style-name="common-al"/>
            <text:p text:style-name="common-al">Tegen dit besluit kan binnen zes weken na de verzenddatum daarvan op grond van de Algemene wet bestuursrecht beroep worden ingesteld bij de rechtbank 's-Gravenhage, Sector Bestuursrecht, Postbus 20302, 2500 EH Den Haag, tel. 088 - 361 20 26.</text:p>
            <text:p text:style-name="common-al"/>
            <text:p text:style-name="common-al">Indien een spoedeisend belang aanwezig is, kan door de indiener van een beroepschrift bij de voorzieningenrechter van de rechtbank tevens een verzoek om voorlopige voorziening worden ingediend.</text:p>
            <text:p text:style-name="common-al"/>
            <text:p text:style-name="common-al">Het plan fysiek inzien op het gemeentehuis is op dit moment niet mogelijk. Wie het plan wil inzien kan contact opnemen via telefoonnummer 14 015, vragen naar team Vergunningen onder verwijzing naar het OLO-nummer, of een verzoek doen via omgevingsvergunning@pijnacker-nootdorp.nl. U krijgt het plan dan via email toegestuurd.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20178</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178</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178</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19-0775 </meta:user-defined>
    <meta:user-defined meta:name="DCTERMS.abstract">brandveilig gebruik (kinderopvang zonder bedgebied)</meta:user-defined>
    <dc:language>nl</dc:language>
    <meta:user-defined meta:name="OVERHEID.EPSG28992/DC.spatial">86923.874 451621.201</meta:user-defined>
    <meta:user-defined meta:name="DC.title">Verleende omgevingsvergunning uitgebreid (Wabo) : Nootdorp, Sportparkweg 6</meta:user-defined>
    <meta:user-defined meta:name="OVERHEID.PostcodeHuisnummer/OVERHEIDop.postcodeHuisnummer">2631GA 6</meta:user-defined>
    <meta:user-defined meta:name="OVERHEIDop.straatnaam">Sportparkweg</meta:user-defined>
    <meta:user-defined meta:name="OVERHEIDop.woonplaats">Nootdorp</meta:user-defined>
    <meta:user-defined meta:name="DCTERMS.W3CDTF/DCTERMS.available">2020-05-13</meta:user-defined>
    <meta:user-defined meta:name="DCTERMS.W3CDTF/OVERHEIDop.jaargang">2020</meta:user-defined>
    <meta:user-defined meta:name="OVERHEIDop.publicationIssue">120178</meta:user-defined>
    <meta:user-defined meta:name="OVERHEIDop.GmbID/DC.identifier">gmb-2020-120178</meta:user-defined>
    <meta:user-defined meta:name="OVERHEIDop.versieInformatie"/>
  </office:meta>
</office:document-meta>
</file>