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ingen met gevolgen voor beschermde monumenten / stads- en dorpsgezicht): Bisschopsweg 34, Bourtange, sloop en herbouw van de woning en het tijdelijk plaatsen van een woonunit (1 jaar), verzenddatum: 8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17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7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7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464 559082</meta:user-defined>
    <meta:user-defined meta:name="DC.title">Verleende omgevingsvergunning (Handelingen met gevolgen voor beschermde monumenten / stads- en dorpsgezicht): Bisschopsweg 34, Bourtange, sloop en herbouw van de woning en het tijdelijk plaatsen van een woonunit (1 jaar), verzenddatum: 8 mei 2020.</meta:user-defined>
    <meta:user-defined meta:name="OVERHEID.PostcodeHuisnummer/OVERHEIDop.postcodeHuisnummer">9545TN 34</meta:user-defined>
    <meta:user-defined meta:name="OVERHEIDop.straatnaam">Bisschopsweg</meta:user-defined>
    <meta:user-defined meta:name="OVERHEIDop.woonplaats">Bourtange</meta:user-defined>
    <meta:user-defined meta:name="DCTERMS.W3CDTF/DCTERMS.available">2020-05-12</meta:user-defined>
    <meta:user-defined meta:name="DCTERMS.W3CDTF/OVERHEIDop.jaargang">2020</meta:user-defined>
    <meta:user-defined meta:name="OVERHEIDop.publicationIssue">120175</meta:user-defined>
    <meta:user-defined meta:name="OVERHEIDop.GmbID/DC.identifier">gmb-2020-120175</meta:user-defined>
    <meta:user-defined meta:name="OVERHEIDop.versieInformatie"/>
  </office:meta>
</office:document-meta>
</file>