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voormalige varkensstal op de locatie Lochemsestraat 4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mei 2020</text:p>
            <text:p text:style-name="common-al">Kenmerk: SXO-2020-028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017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7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7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02 474593.69</meta:user-defined>
    <meta:user-defined meta:name="DC.title">Sloopmelding voor het slopen van een voormalige varkensstal op de locatie Lochemsestraat 44 in Terwolde</meta:user-defined>
    <meta:user-defined meta:name="OVERHEID.PostcodeHuisnummer/OVERHEIDop.postcodeHuisnummer">7396PK 44</meta:user-defined>
    <meta:user-defined meta:name="OVERHEIDop.straatnaam">Lochemsestraat</meta:user-defined>
    <meta:user-defined meta:name="OVERHEIDop.woonplaats">Terwold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172</meta:user-defined>
    <meta:user-defined meta:name="OVERHEIDop.GmbID/DC.identifier">gmb-2020-120172</meta:user-defined>
    <meta:user-defined meta:name="OVERHEIDop.versieInformatie"/>
  </office:meta>
</office:document-meta>
</file>