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penstraat 6B te Maastricht. Kennisgeving nieuwe aanvraag omgevingsvergunning, het uitbreiden van de 2e verdieping met dakhuis aan de achterkant i.v.m. toegankelijkheid en ruimtelijke kwal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874WB</text:p>
            <text:p text:style-name="common-al">
            <text:span text:style-name="nadrukvet">Papenstraat 6B te Maastricht</text:span>
          </text:p>
            <text:p text:style-name="common-al">
            <text:span text:style-name="nadrukvet">het uitbreiden van de 2e verdieping met dakhuis aan de achterkant i.v.m. toegankelijkheid en ruimtelijke kwaliteit</text:span>
          </text:p>
            <text:p text:style-name="common-al"/>
            <text:p text:style-name="common-al">
            <text:span text:style-name="nadrukvet">Datum ontvangst aanvraag:</text:span> 7 me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0171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171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171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181.45 317583.79</meta:user-defined>
    <meta:user-defined meta:name="DC.title">Papenstraat 6B te Maastricht. Kennisgeving nieuwe aanvraag omgevingsvergunning, het uitbreiden van de 2e verdieping met dakhuis aan de achterkant i.v.m. toegankelijkheid en ruimtelijke kwaliteit</meta:user-defined>
    <meta:user-defined meta:name="OVERHEID.PostcodeHuisnummer/OVERHEIDop.postcodeHuisnummer">6211LG 6</meta:user-defined>
    <meta:user-defined meta:name="OVERHEIDop.straatnaam">Papenstraat</meta:user-defined>
    <meta:user-defined meta:name="OVERHEIDop.woonplaats">Maastricht</meta:user-defined>
    <meta:user-defined meta:name="DCTERMS.W3CDTF/DCTERMS.available">2020-05-12</meta:user-defined>
    <meta:user-defined meta:name="DCTERMS.W3CDTF/OVERHEIDop.jaargang">2020</meta:user-defined>
    <meta:user-defined meta:name="OVERHEIDop.publicationIssue">120171</meta:user-defined>
    <meta:user-defined meta:name="OVERHEIDop.GmbID/DC.identifier">gmb-2020-120171</meta:user-defined>
    <meta:user-defined meta:name="OVERHEIDop.versieInformatie"/>
  </office:meta>
</office:document-meta>
</file>