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gebouw, Energieweg 3 (zaaknummer Z2020-00004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nergieweg 3</text:span> – voor het uitbreiden van het bedrijfsgebouw en bedrijfswoning, verzonden op 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6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0.812 501069.003</meta:user-defined>
    <meta:user-defined meta:name="DC.title">Verleende omgevingsvergunning, uitbreiden bedrijfsgebouw, Energieweg 3 (zaaknummer Z2020-00004060)</meta:user-defined>
    <meta:user-defined meta:name="OVERHEID.PostcodeHuisnummer/OVERHEIDop.postcodeHuisnummer">8017BE 3</meta:user-defined>
    <meta:user-defined meta:name="OVERHEIDop.straatnaam">Energieweg</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20167</meta:user-defined>
    <meta:user-defined meta:name="OVERHEIDop.GmbID/DC.identifier">gmb-2020-120167</meta:user-defined>
    <meta:user-defined meta:name="OVERHEIDop.versieInformatie"/>
  </office:meta>
</office:document-meta>
</file>