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Jacobsrietweg 182 (Het Rutbeek)</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een integrale evenementenvergunning : het organiseren van de Rutbeek Triathlon op 20 september 2020, op locatie Jacobsrietweg 182 (Het Rutbeek). De aanvraag is geregistreerd onder zaaknummer V-2020-256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16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6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6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091 466919</meta:user-defined>
    <meta:user-defined meta:name="DC.title">Kennisgeving ontvangst aanvraag integrale evenementenvergunning  Jacobsrietweg 182 (Het Rutbeek)</meta:user-defined>
    <meta:user-defined meta:name="OVERHEID.PostcodeHuisnummer/OVERHEIDop.postcodeHuisnummer">7546RG 182</meta:user-defined>
    <meta:user-defined meta:name="OVERHEIDop.straatnaam">Jacobsrietweg</meta:user-defined>
    <meta:user-defined meta:name="OVERHEIDop.woonplaats">Enschede</meta:user-defined>
    <meta:user-defined meta:name="DCTERMS.W3CDTF/DCTERMS.available">2020-05-13</meta:user-defined>
    <meta:user-defined meta:name="DCTERMS.W3CDTF/OVERHEIDop.jaargang">2020</meta:user-defined>
    <meta:user-defined meta:name="OVERHEIDop.publicationIssue">120163</meta:user-defined>
    <meta:user-defined meta:name="OVERHEIDop.GmbID/DC.identifier">gmb-2020-120163</meta:user-defined>
    <meta:user-defined meta:name="OVERHEIDop.versieInformatie"/>
  </office:meta>
</office:document-meta>
</file>