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bouwen van twee woon-zorgvoorzieningen voor intensieve begeleiding op de locatie Melkakkerweg 12, 14, 16 en 18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oktober 2018</text:p>
            <text:p text:style-name="common-al">Kenmerk: SXO-2018-083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9 me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0159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159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159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303.75 470079.98</meta:user-defined>
    <meta:user-defined meta:name="DC.title">Omgevingsvergunning toegekend (revisie) voor het bouwen van twee woon-zorgvoorzieningen voor intensieve begeleiding op de locatie Melkakkerweg 12, 14, 16 en 18 in Wilp</meta:user-defined>
    <meta:user-defined meta:name="OVERHEID.PostcodeHuisnummer/OVERHEIDop.postcodeHuisnummer">7384EH 10</meta:user-defined>
    <meta:user-defined meta:name="OVERHEIDop.straatnaam">Melkakkerweg</meta:user-defined>
    <meta:user-defined meta:name="OVERHEIDop.woonplaats">Wilp</meta:user-defined>
    <meta:user-defined meta:name="DCTERMS.W3CDTF/DCTERMS.available">2020-05-12</meta:user-defined>
    <meta:user-defined meta:name="DCTERMS.W3CDTF/OVERHEIDop.jaargang">2020</meta:user-defined>
    <meta:user-defined meta:name="OVERHEIDop.publicationIssue">120159</meta:user-defined>
    <meta:user-defined meta:name="OVERHEIDop.GmbID/DC.identifier">gmb-2020-120159</meta:user-defined>
    <meta:user-defined meta:name="OVERHEIDop.versieInformatie"/>
  </office:meta>
</office:document-meta>
</file>