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naar 19 zorgappartementen i.p.v. 17 en plaatsen 1 lift i.p.v. 2 liften (wijziging verleende vergunning 56403-2018), Koestraat 10 en 12 (zaaknummer Z2020-000046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estraat 10 en 12</text:span> – voor het verbouwen naar 19 zorgappartementen i.p.v. 17 en plaatsen 1 lift i.p.v. 2 liften (wijziging verleende vergunning 56403-2018), verzonden op 7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15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5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5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99.369 502720.166</meta:user-defined>
    <meta:user-defined meta:name="DC.title">Verleende omgevingsvergunning, verbouwen naar 19 zorgappartementen i.p.v. 17 en plaatsen 1 lift i.p.v. 2 liften (wijziging verleende vergunning 56403-2018), Koestraat 10 en 12 (zaaknummer Z2020-00004617)</meta:user-defined>
    <meta:user-defined meta:name="OVERHEID.PostcodeHuisnummer/OVERHEIDop.postcodeHuisnummer">8011NK 10</meta:user-defined>
    <meta:user-defined meta:name="OVERHEIDop.straatnaam">Koestraat</meta:user-defined>
    <meta:user-defined meta:name="OVERHEIDop.woonplaats">Zwolle</meta:user-defined>
    <meta:user-defined meta:name="DCTERMS.W3CDTF/DCTERMS.available">2020-05-12</meta:user-defined>
    <meta:user-defined meta:name="DCTERMS.W3CDTF/OVERHEIDop.jaargang">2020</meta:user-defined>
    <meta:user-defined meta:name="OVERHEIDop.publicationIssue">120158</meta:user-defined>
    <meta:user-defined meta:name="OVERHEIDop.GmbID/DC.identifier">gmb-2020-120158</meta:user-defined>
    <meta:user-defined meta:name="OVERHEIDop.versieInformatie"/>
  </office:meta>
</office:document-meta>
</file>