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ussen de Escamplaan, Els Borst-Eilersplein en de Florence Nightingale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300m2 detailhandel tussen de Escamplaan, Els Borst-Eilersplein en de Florence Nightingaleweg (deelplan 1, 2 en 3 Hagaterrein)</text:p>
            <text:p text:style-name="common-al"/>
            <text:p text:style-name="common-al">Ons kenmerk: 202001364</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tussen de Escamplaan, Els Borst-Eilersplein en de Florence Nightingaleweg</text:p>
            <text:p text:style-name="tussenkopcur">
            <text:span text:style-name="nadrukvet">Datum bekendmaking besluit:</text:span>
          </text:p>
            <text:p text:style-name="common-al">8 me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154</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54</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54</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1364/7604972</meta:user-defined>
    <meta:user-defined meta:name="DCTERMS.abstract">Het realiseren van 300m2 detailhandel tussen de Escamplaan, Els Borst-Eilersplein en de Florence Nightingaleweg (deelplan 1, 2 en 3 Hagaterrein). Deze bekendmaking bevat de activiteit(en): ontheffing kruimel.</meta:user-defined>
    <dc:language>nl</dc:language>
    <meta:user-defined meta:name="OVERHEID.EPSG28992/DC.spatial">77855.795 452665.936</meta:user-defined>
    <meta:user-defined meta:name="DC.title">Omgevingsvergunning - Beschikking verleend regulier, tussen de Escamplaan, Els Borst-Eilersplein en de Florence Nightingaleweg te Den Haag</meta:user-defined>
    <meta:user-defined meta:name="OVERHEID.PostcodeHuisnummer/OVERHEIDop.postcodeHuisnummer">2545AA 78</meta:user-defined>
    <meta:user-defined meta:name="OVERHEIDop.straatnaam">Els Borst-Eilersplein</meta:user-defined>
    <meta:user-defined meta:name="OVERHEIDop.woonplaats">'s-Gravenhage</meta:user-defined>
    <meta:user-defined meta:name="DCTERMS.W3CDTF/DCTERMS.available">2020-05-12</meta:user-defined>
    <meta:user-defined meta:name="OVERHEIDop.externeBijlage">DMSPLATO-#36895659-v1-BM 200508 202001364 Escam...|exb-2020-24402</meta:user-defined>
    <meta:user-defined meta:name="DCTERMS.W3CDTF/OVERHEIDop.jaargang">2020</meta:user-defined>
    <meta:user-defined meta:name="OVERHEIDop.publicationIssue">120154</meta:user-defined>
    <meta:user-defined meta:name="OVERHEIDop.GmbID/DC.identifier">gmb-2020-120154</meta:user-defined>
    <meta:user-defined meta:name="OVERHEIDop.versieInformatie"/>
  </office:meta>
</office:document-meta>
</file>