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63 bij Voormeer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0 heeft de gemeente een aanvraag ontvangen voor het wijzigen van de grondsamenstelling en het vervangen van de omheining van een paddock (legalisatie) op locatie Kadastraal perceel H 63 bij Voormeer 2 te Naarden. De aanvraag is geregistreerd onder zaaknummer HZ_WABO-20-06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14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26.3 478333.3</meta:user-defined>
    <meta:user-defined meta:name="DC.title">Aanvraag omgevingsvergunning Kadastraal perceel H 63 bij Voormeer 2 te Naarden</meta:user-defined>
    <meta:user-defined meta:name="OVERHEID.PostcodeHuisnummer/OVERHEIDop.postcodeHuisnummer">1412AC 6</meta:user-defined>
    <meta:user-defined meta:name="OVERHEIDop.straatnaam">Voormeer</meta:user-defined>
    <meta:user-defined meta:name="OVERHEIDop.woonplaats">Naar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48</meta:user-defined>
    <meta:user-defined meta:name="OVERHEIDop.GmbID/DC.identifier">gmb-2020-120148</meta:user-defined>
    <meta:user-defined meta:name="OVERHEIDop.versieInformatie"/>
  </office:meta>
</office:document-meta>
</file>