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Noordzijde 60 te Goudriaan, zaaknummer 1053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 in strijd met het bestemmingsplan</text:p>
            <text:p text:style-name="common-al">Voor: het plaatsen van een woonunit voor een periode van 2 jaar.</text:p>
            <text:p text:style-name="common-al">
            <text:span text:style-name="nadrukvet">Locatie: achter Noordzijde 60 te Goudriaan</text:span>
          </text:p>
            <text:p text:style-name="common-al">(Verzend)datum besluit: 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14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865</meta:user-defined>
    <dc:language>nl</dc:language>
    <meta:user-defined meta:name="OVERHEID.EPSG28992/DC.spatial">121928.244 435360.796</meta:user-defined>
    <meta:user-defined meta:name="DC.title">Gemeente Molenlanden, verleende omgevingsvergunning reguliere procedure achter Noordzijde 60 te Goudriaan, zaaknummer 1053865</meta:user-defined>
    <meta:user-defined meta:name="OVERHEIDop.straatnaam">Noordzijde</meta:user-defined>
    <meta:user-defined meta:name="OVERHEIDop.woonplaats">Goudriaan</meta:user-defined>
    <meta:user-defined meta:name="DCTERMS.W3CDTF/DCTERMS.available">2020-05-12</meta:user-defined>
    <meta:user-defined meta:name="DCTERMS.W3CDTF/OVERHEIDop.jaargang">2020</meta:user-defined>
    <meta:user-defined meta:name="OVERHEIDop.publicationIssue">120145</meta:user-defined>
    <meta:user-defined meta:name="OVERHEIDop.GmbID/DC.identifier">gmb-2020-120145</meta:user-defined>
    <meta:user-defined meta:name="OVERHEIDop.versieInformatie"/>
  </office:meta>
</office:document-meta>
</file>