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Hatertseweg 2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 (inclusief Besluit Akoestisch onderzoek)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: Hatertseweg 2 te Malden</text:p>
            <text:p text:style-name="tussenkopcur">Omschrijving: het uitbreiden van een hondendagopvang van 5 naar maximaal 15 honden</text:p>
            <text:p text:style-name="tussenkopcur">Datum ontvangst: 14 april 2020</text:p>
            <text:p text:style-name="tussenkopcur">Zaaknummer: W.Z20.103247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2013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3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6496.404 422571.007</meta:user-defined>
    <meta:user-defined meta:name="DC.title">Gemeente Heumen - melding Activiteitenbesluit milieubeheer- Hatertseweg 2 te Malden</meta:user-defined>
    <meta:user-defined meta:name="OVERHEID.PostcodeHuisnummer/OVERHEIDop.postcodeHuisnummer">6581KE 2</meta:user-defined>
    <meta:user-defined meta:name="OVERHEIDop.straatnaam">Hatertseweg</meta:user-defined>
    <meta:user-defined meta:name="OVERHEIDop.woonplaats">Mald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39</meta:user-defined>
    <meta:user-defined meta:name="OVERHEIDop.GmbID/DC.identifier">gmb-2020-120139</meta:user-defined>
    <meta:user-defined meta:name="OVERHEIDop.versieInformatie"/>
  </office:meta>
</office:document-meta>
</file>