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Capellestraat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M-ACT200222</text:span></text:p>
            <text:p text:style-name="common-al"/>
            <text:p text:style-name="common-al">Op 28 april 2020 is er een melding in het kader van het Activiteitenbesluit ontvangen van Mts. Vermeer gelegen aan <text:span text:style-name="nadrukvet">C</text:span><text:span text:style-name="nadrukvet">apellestraat 15 in Axel</text:span>. </text:p>
            <text:p text:style-name="common-al"/>
            <text:p text:style-name="common-al">Het betreft een melding voor het uitbreiden van uw bedrijf met een loods voor de opslag van materieel en stro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3 me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12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598.294 367935.281</meta:user-defined>
    <meta:user-defined meta:name="DC.title">Melding Activiteitenbesluit Capellestraat 15 in Axel</meta:user-defined>
    <meta:user-defined meta:name="OVERHEID.PostcodeHuisnummer/OVERHEIDop.postcodeHuisnummer">4571PX 15</meta:user-defined>
    <meta:user-defined meta:name="OVERHEIDop.straatnaam">Capellestraat</meta:user-defined>
    <meta:user-defined meta:name="OVERHEIDop.woonplaats">Ax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120</meta:user-defined>
    <meta:user-defined meta:name="OVERHEIDop.GmbID/DC.identifier">gmb-2020-120120</meta:user-defined>
    <meta:user-defined meta:name="OVERHEIDop.versieInformatie"/>
  </office:meta>
</office:document-meta>
</file>