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eilige Stokstraat 1, 5473 G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iverse carnavalsactiviteiten op: </text:p>
            <text:p text:style-name="common-al">14 februari 2020 van 19.41 tot 23.00 uur: Pronkzitting 1</text:p>
            <text:p text:style-name="common-al">15 februari 2020 van 13.30 tot 16.30 uur: Ouderenpronkzitting</text:p>
            <text:p text:style-name="common-al">                                  19.41 tot 23.00 uur: Pronkzitting 1</text:p>
            <text:p text:style-name="common-al">                                  23.00 tot 01.30 uur: Afterparty</text:p>
            <text:p text:style-name="common-al">16 februari 2020 van 11.11 tot 12.30 uur: Concert Fanfare</text:p>
            <text:p text:style-name="common-al">                                  13.30 tot 18.00 uur: Prinsenreceptie</text:p>
            <text:p text:style-name="common-al">23 februari 2020 van 10.00 tot 12.00 uur: Ontbijtshow</text:p>
            <text:p text:style-name="common-al">Het besluit is verzonden op 20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1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meta:user-defined meta:name="DCTERMS.abstract">Evenement Carnavalsactiviteiten en optochten</meta:user-defined>
    <dc:language>nl</dc:language>
    <meta:user-defined meta:name="OVERHEID.EPSG28992/DC.spatial">161685 406686</meta:user-defined>
    <meta:user-defined meta:name="DC.title">Algemene Plaatselijke Verordening (APV) Evenementenvergunning, Heilige Stokstraat 1, 5473 GK Heeswijk-Dinther</meta:user-defined>
    <meta:user-defined meta:name="OVERHEID.PostcodeHuisnummer/OVERHEIDop.postcodeHuisnummer">5473GK 1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012</meta:user-defined>
    <meta:user-defined meta:name="OVERHEIDop.GmbID/DC.identifier">gmb-2020-12012</meta:user-defined>
    <meta:user-defined meta:name="OVERHEIDop.versieInformatie"/>
  </office:meta>
</office:document-meta>
</file>