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Timorstraat 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0-371391</text:p>
            <text:p text:style-name="common-al">
            <text:span text:style-name="nadrukvet">Locatie: Timorstraat 8 Dordrecht</text:span>
          </text:p>
            <text:p text:style-name="common-al">Datum besluit: 6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9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70 424462</meta:user-defined>
    <meta:user-defined meta:name="DC.title">Gemeente Dordrecht, verleende onttrekking woonruimte Timorstraat 8 Dordrecht</meta:user-defined>
    <meta:user-defined meta:name="OVERHEID.PostcodeHuisnummer/OVERHEIDop.postcodeHuisnummer">3312CW 8</meta:user-defined>
    <meta:user-defined meta:name="OVERHEIDop.straatnaam">Timorstraat</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096</meta:user-defined>
    <meta:user-defined meta:name="OVERHEIDop.GmbID/DC.identifier">gmb-2020-120096</meta:user-defined>
    <meta:user-defined meta:name="OVERHEIDop.versieInformatie"/>
  </office:meta>
</office:document-meta>
</file>