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0 januari 2020</text:p>
            <text:p text:style-name="common-al">Tijdstip: 19.30 uur</text:p>
            <text:p text:style-name="common-al">Locatie: Raadzaal in het gemeentehuis van Voerendaal, Raadhuisplein 1 te Voerendaal</text:p>
            <text:p text:style-name="common-al"/>
            <text:p text:style-name="common-al">Agenda</text:p>
            <text:p text:style-name="common-al">1. Opening 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/>
            <text:p text:style-name="common-al">2. Vaststellen </text:p>
            <text:p text:style-name="common-al">2.1 Vaststellen van de agenda</text:p>
            <text:p text:style-name="common-al">2.2 Vaststellen besluitenlijst van 28 november 2019 </text:p>
            <text:p text:style-name="common-al"/>
            <text:p text:style-name="common-al">3. Raadsvoorstellen </text:p>
            <text:p text:style-name="common-al">Bespreekstukken:</text:p>
            <text:p text:style-name="common-al">3.1 Open Club Klimmen </text:p>
            <text:p text:style-name="common-al">3.2 Wijziging Gemeenschappelijke Regeling Omnibuzz per 1-1-2020 </text:p>
            <text:p text:style-name="common-al">3.3 Onderzoek Burgerijen </text:p>
            <text:p text:style-name="common-al">3.4 Kredietvoorstel tbv implementatiekosten realiseren 1 ICT omgeving voor geïntegreerde ambtelijke organisatie Voerendaal Simpelveld</text:p>
            <text:p text:style-name="common-al">Hamerstuk:</text:p>
            <text:p text:style-name="common-al">3.5 Verordening werkgeverscommissie gemeente Voerendaal 2020</text:p>
            <text:p text:style-name="common-al"/>
            <text:p text:style-name="common-al">4. Ter bespreking </text:p>
            <text:p text:style-name="common-al">4.1 Bestuursrapportage 3e kwartaal 2019 van ISD Kompas </text:p>
            <text:p text:style-name="common-al"/>
            <text:p text:style-name="common-al">5. Raadsinformatiebrieven </text:p>
            <text:p text:style-name="common-al">- Doorontwikkeling 2019-2022 t.b.v. Vangnetuitkering 2019 ISD Kompas</text:p>
            <text:p text:style-name="common-al">- Uitvoeringsagenda Beschermd wonen en Opvang 2019-2020</text:p>
            <text:p text:style-name="common-al">- Halfjaarrapportage Jens</text:p>
            <text:p text:style-name="common-al">- Aanvraag cofinanciering Regio Deal Parkstad voor Open Club Klimmen</text:p>
            <text:p text:style-name="common-al"/>
            <text:p text:style-name="common-al">6. Informatief</text:p>
            <text:p text:style-name="common-al">6.1 Terugkoppeling overige lopende projecten en gemeenschappelijke regelingen</text:p>
            <text:p text:style-name="common-al"/>
            <text:p text:style-name="last-al">7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COMMISSIE SAMENLEVIN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09</meta:user-defined>
    <meta:user-defined meta:name="OVERHEIDop.GmbID/DC.identifier">gmb-2020-12009</meta:user-defined>
    <meta:user-defined meta:name="OVERHEIDop.versieInformatie"/>
  </office:meta>
</office:document-meta>
</file>