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115455 - Rozenburg 42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veranda en garage</text:p>
            <text:p text:style-name="common-al">Locatie : Rozenburg 42 b te Weurt</text:p>
            <text:p text:style-name="common-al">Datum besluit : 8 mei 2020</text:p>
            <text:p text:style-name="common-al">Datum verzending : 8 mei 2020</text:p>
            <text:p text:style-name="common-al">Zaaknummer ODRN: W.Z20.10355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0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 omgevingsvergunning niet vergunningplichtig – OLO 5115455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05-12</meta:user-defined>
    <meta:user-defined meta:name="DCTERMS.W3CDTF/OVERHEIDop.jaargang">2020</meta:user-defined>
    <meta:user-defined meta:name="OVERHEIDop.publicationIssue">120087</meta:user-defined>
    <meta:user-defined meta:name="OVERHEIDop.GmbID/DC.identifier">gmb-2020-120087</meta:user-defined>
    <meta:user-defined meta:name="OVERHEIDop.versieInformatie"/>
  </office:meta>
</office:document-meta>
</file>