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aanleggen/wijzigen van in- en uitritten - Graafschedijk 65 Esc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aanleggen/wijzigen van in- en uitritten (zaaknr.: Z/20/247157)</text:p>
            <text:p text:style-name="common-al"/>
            <text:p text:style-name="common-al">Locatie:  Graafschedijk 65, 5364 PR Escharen </text:p>
            <text:p text:style-name="common-al"/>
            <text:p text:style-name="common-al">Datum verzending: 8 me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2008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8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8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80168 416924</meta:user-defined>
    <meta:user-defined meta:name="DC.title">Gemeente Grave– Reguliere Omgevingsvergunning verleend voor het aanleggen/wijzigen van in- en uitritten - Graafschedijk 65 Escharen</meta:user-defined>
    <meta:user-defined meta:name="OVERHEID.PostcodeHuisnummer/OVERHEIDop.postcodeHuisnummer">5364PR 65</meta:user-defined>
    <meta:user-defined meta:name="OVERHEIDop.straatnaam">Graafschedijk</meta:user-defined>
    <meta:user-defined meta:name="OVERHEIDop.woonplaats">Escharen</meta:user-defined>
    <meta:user-defined meta:name="DCTERMS.W3CDTF/DCTERMS.available">2020-05-12</meta:user-defined>
    <meta:user-defined meta:name="DCTERMS.W3CDTF/OVERHEIDop.jaargang">2020</meta:user-defined>
    <meta:user-defined meta:name="OVERHEIDop.publicationIssue">120086</meta:user-defined>
    <meta:user-defined meta:name="OVERHEIDop.GmbID/DC.identifier">gmb-2020-120086</meta:user-defined>
    <meta:user-defined meta:name="OVERHEIDop.versieInformatie"/>
  </office:meta>
</office:document-meta>
</file>