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 West Buitensingel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vier en het verwijderen van zeven leidingen ter hoogte van de Noord-West Buitensingel 3 in Den Haag. De aanvraag is ingediend voor de periode van 03 augustus 2020 tot en met 30 november 2020.</text:p>
            <text:p text:style-name="common-al"/>
            <text:p text:style-name="common-al">Ons kenmerk: 00574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Noord West Buitensingel 3</text:p>
            <text:p text:style-name="tussenkopcur">
            <text:span text:style-name="nadrukvet">Datum bekendmaking besluit:</text:span>
          </text:p>
            <text:p text:style-name="common-al">8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07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7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7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74IBA20/7604860</meta:user-defined>
    <meta:user-defined meta:name="DCTERMS.abstract">Het aanbrengen van vier en het verwijderen van zeven leidingen ter hoogte van de Noord-West Buitensingel 3 in Den Haag. De aanvraag is ingediend voor de periode van 03 augustus 2020 tot en met 30 november 2020.</meta:user-defined>
    <dc:language>nl</dc:language>
    <meta:user-defined meta:name="OVERHEID.EPSG28992/DC.spatial">80186.583 454539.952</meta:user-defined>
    <meta:user-defined meta:name="DC.title">Apv vergunning - Besluiten, Noord West Buitensingel 3 te Den Haag</meta:user-defined>
    <meta:user-defined meta:name="OVERHEID.PostcodeHuisnummer/OVERHEIDop.postcodeHuisnummer">2518PA 3</meta:user-defined>
    <meta:user-defined meta:name="OVERHEIDop.straatnaam">Noord West Buitensingel</meta:user-defined>
    <meta:user-defined meta:name="OVERHEIDop.woonplaats">'s-Gravenhage</meta:user-defined>
    <meta:user-defined meta:name="DCTERMS.W3CDTF/DCTERMS.available">2020-05-12</meta:user-defined>
    <meta:user-defined meta:name="OVERHEIDop.externeBijlage">DMSPLATO-#36894616-v1-BM 200508 00574IBA20 Noor...|exb-2020-24368</meta:user-defined>
    <meta:user-defined meta:name="DCTERMS.W3CDTF/OVERHEIDop.jaargang">2020</meta:user-defined>
    <meta:user-defined meta:name="OVERHEIDop.publicationIssue">120077</meta:user-defined>
    <meta:user-defined meta:name="OVERHEIDop.GmbID/DC.identifier">gmb-2020-120077</meta:user-defined>
    <meta:user-defined meta:name="OVERHEIDop.versieInformatie"/>
  </office:meta>
</office:document-meta>
</file>