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tenlaan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8 mei 2020 heeft Greenhouse Advies namens PZD Vastgoed BV een bodemonderzoek en een saneringsplan ingediend van de bodemverontreiniging met zware metalen aan de Statenlaan 1-3 te Arnhem (locatienr: 4648). </text:p>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saneringsplan. De sanering betreft het ontgraven van de gehele locatie tot 1 m-mv. Er wordt een leeflaag van 1 meter aangelegd waarna de locatie geschikt is voor wonen met tuin. </text:p>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400501-4648.51.01.pdf" xlink:type="simple">http://geo1.arnhem.nl/hyperlink/bodem/inzage400501-4648.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2 me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0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17.532 443507.722</meta:user-defined>
    <meta:user-defined meta:name="DC.title">Bodemverontreiniging Statenlaan 1-3 te Arnhem</meta:user-defined>
    <meta:user-defined meta:name="OVERHEID.PostcodeHuisnummer/OVERHEIDop.postcodeHuisnummer">6828WB 1</meta:user-defined>
    <meta:user-defined meta:name="OVERHEIDop.straatnaam">Statenlaan</meta:user-defined>
    <meta:user-defined meta:name="OVERHEIDop.woonplaats">Arnhem</meta:user-defined>
    <meta:user-defined meta:name="DCTERMS.W3CDTF/DCTERMS.available">2020-05-12</meta:user-defined>
    <meta:user-defined meta:name="DCTERMS.W3CDTF/OVERHEIDop.jaargang">2020</meta:user-defined>
    <meta:user-defined meta:name="OVERHEIDop.publicationIssue">120073</meta:user-defined>
    <meta:user-defined meta:name="OVERHEIDop.GmbID/DC.identifier">gmb-2020-120073</meta:user-defined>
    <meta:user-defined meta:name="OVERHEIDop.versieInformatie"/>
  </office:meta>
</office:document-meta>
</file>